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a0c4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b957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2" style:family="paragraph" style:parent-style-name="Text_20_body">
      <style:paragraph-properties fo:margin-left="9.999cm" fo:margin-right="0cm" fo:margin-top="1.499cm" fo:margin-bottom="0cm" loext:contextual-spacing="false" fo:text-align="end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20145" officeooo:paragraph-rsid="000a0c4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outline="false" style:text-line-through-style="none" style:text-line-through-type="none" style:font-name="Nimbus Roman No9 L1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0d248f" style:font-style-asian="normal" style:font-style-complex="normal" style:text-emphasize="none" style:text-overline-style="none" style:text-overline-color="font-color"/>
    </style:style>
    <style:style style:name="T4" style:family="text">
      <style:text-properties style:language-asian="pt" style:country-asian="BR"/>
    </style:style>
    <style:style style:name="T5" style:family="text">
      <style:text-properties officeooo:rsid="000d248f" style:language-asian="pt" style:country-asian="BR"/>
    </style:style>
    <style:style style:name="T6" style:family="text">
      <style:text-properties officeooo:rsid="001099a8" style:language-asian="pt" style:country-asian="BR"/>
    </style:style>
    <style:style style:name="T7" style:family="text">
      <style:text-properties style:font-name="Nimbus Roman No9 L1" style:language-asian="pt" style:country-asian="BR"/>
    </style:style>
    <style:style style:name="T8" style:family="text">
      <style:text-properties officeooo:rsid="0026e92b"/>
    </style:style>
    <style:style style:name="T9" style:family="text">
      <style:text-properties officeooo:rsid="000d248f"/>
    </style:style>
    <style:style style:name="T10" style:family="text">
      <style:text-properties officeooo:rsid="001099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0">3023</text:span>/20<text:span text:style-name="T9">21</text:span></text:p>
      <text:p text:style-name="P13"><text:span text:style-name="T6">O</text:span><text:span text:style-name="T4">peração tapa-buracos na </text:span><text:span text:style-name="T2">Rua </text:span><text:span text:style-name="T3">Araçatuba</text:span><text:span text:style-name="T7">,</text:span><text:span text:style-name="T4"> em frente ao nº </text:span><text:span text:style-name="T5">281</text:span><text:span text:style-name="T4">, no Bairro </text:span><text:span text:style-name="T5">São Jorge</text:span><text:span text:style-name="T4">.</text:span></text:p>
      <text:p text:style-name="P9"><text:span text:style-name="T9">S</text:span>olicita-<text:span text:style-name="T9">se após os trâmites regimentais, que seja </text:span>envia<text:span text:style-name="T9">da</text:span> cópia da presente proposição ao <text:span text:style-name="T9">Poder Executivo</text:span>, para que <text:span text:style-name="T9">realize as seguintes providências</text:span>:</text:p>
      <text:p text:style-name="P9">Há necessidade de operação tapa-buracos no local, <text:span text:style-name="T10">pois</text:span> a pavimentação encontra-se em péssimo estado de conservação, apresentando uma série de irregularidades e diversos buracos que dificultam o trânsito de veículos nessa via pública.</text:p>
      <text:p text:style-name="P9">Diante do acima exposto e sabedores da atenção de Vossa Excelência aos reais anseios d<text:span text:style-name="T9">esta</text:span> comunidade, contamos com seu apoio no atendimento deste pedido.</text:p>
      <text:p text:style-name="P9"/>
      <text:p text:style-name="P9">Novo Hamburgo, <text:span text:style-name="T10">4</text:span> de <text:span text:style-name="T9">agosto</text:span> de 20<text:span text:style-name="T9">21</text:span>.</text:p>
      <text:p text:style-name="P12"><text:s text:c="15"/>Vereador <text:span text:style-name="T9">Ito Luciano</text:span></text:p>
      <text:p text:style-name="P10"><text:s text:c="2"/>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8"/>
      <text:p text:style-name="P7"/>
      <text:p text:style-name="P7"/>
      <text:p text:style-name="P7"/>
      <text:p text:style-name="P7"/>
      <text:p text:style-name="P7">Obs.: Redação conforme o original do autor.</text:p>
      <text:p text:style-name="P14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2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10T13:28:55</meta:print-date>
    <meta:document-statistic meta:table-count="0" meta:image-count="1" meta:object-count="0" meta:page-count="1" meta:paragraph-count="16" meta:word-count="183" meta:character-count="1160" meta:non-whitespace-character-count="9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