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df3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ef22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dc644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0b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df3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2b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language="pt" fo:country="BR" fo:font-style="normal" style:text-underline-style="none" officeooo:rsid="00b096ff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1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a7e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08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83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a6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97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3c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dc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a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f4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5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0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f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1f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612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299e6" fo:background-color="#ffffff" loext:char-shading-value="0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b60396" fo:background-color="#ffffff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style:use-window-font-color="true" style:font-name="Nimbus Roman No9 L1" fo:font-size="12pt" fo:letter-spacing="0.023cm" fo:font-style="normal" fo:font-weight="normal" officeooo:rsid="00b60396" fo:background-color="#ffffff" loext:char-shading-value="0" style:font-size-asian="12pt" style:font-weight-asian="normal" style:font-name-complex="Times New Roman1" style:font-size-complex="12pt" style:font-weight-complex="normal" style:text-scale="95%"/>
    </style:style>
    <style:style style:name="T21" style:family="text">
      <style:text-properties fo:font-variant="normal" fo:text-transform="none" style:use-window-font-color="true" style:font-name="Nimbus Roman No9 L1" fo:font-size="12pt" fo:letter-spacing="0.023cm" fo:font-style="normal" fo:font-weight="normal" officeooo:rsid="003dc644" fo:background-color="#ffffff" loext:char-shading-value="0" style:font-size-asian="12pt" style:font-weight-asian="normal" style:font-name-complex="Times New Roman1" style:font-size-complex="12pt" style:font-weight-complex="normal" style:text-scale="95%"/>
    </style:style>
    <style:style style:name="T22" style:family="text">
      <style:text-properties fo:font-variant="normal" fo:text-transform="none" style:use-window-font-color="true" style:font-name="Nimbus Roman No9 L1" fo:letter-spacing="normal" fo:language="pt" fo:country="BR" fo:font-style="normal" officeooo:rsid="00cb4911" style:font-name-asian="Times New Roman" style:language-asian="pt" style:country-asian="BR" style:font-name-complex="Arial1" style:language-complex="pt" style:country-complex="BR"/>
    </style:style>
    <style:style style:name="T23" style:family="text">
      <style:text-properties fo:font-variant="normal" fo:text-transform="none" style:use-window-font-color="true" style:font-name="Nimbus Roman No9 L1" fo:letter-spacing="normal" fo:language="pt" fo:country="BR" fo:font-style="normal" officeooo:rsid="00cc61b1" style:font-name-asian="Times New Roman" style:language-asian="pt" style:country-asian="BR" style:font-name-complex="Arial1" style:language-complex="pt" style:country-complex="BR"/>
    </style:style>
    <style:style style:name="T24" style:family="text">
      <style:text-properties officeooo:rsid="000d545c"/>
    </style:style>
    <style:style style:name="T25" style:family="text">
      <style:text-properties officeooo:rsid="0034b3f5"/>
    </style:style>
    <style:style style:name="T26" style:family="text">
      <style:text-properties style:font-name-asian="Arial1" style:font-name-complex="Arial1"/>
    </style:style>
    <style:style style:name="T27" style:family="text">
      <style:text-properties officeooo:rsid="00383b06" style:font-name-asian="Arial1" style:font-name-complex="Arial1"/>
    </style:style>
    <style:style style:name="T28" style:family="text">
      <style:text-properties officeooo:rsid="00383b06"/>
    </style:style>
    <style:style style:name="T29" style:family="text">
      <style:text-properties style:font-name="Nimbus Roman No9 L" fo:font-size="12pt" fo:font-weight="normal" officeooo:rsid="00397a0b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131bb6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1a7e96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3adf32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370bfd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408e3b" style:font-size-asian="12pt" style:font-weight-asian="normal" style:font-size-complex="12pt" style:font-weight-complex="normal"/>
    </style:style>
    <style:style style:name="T35" style:family="text">
      <style:text-properties officeooo:rsid="003dc644"/>
    </style:style>
    <style:style style:name="T36" style:family="text">
      <style:text-properties officeooo:rsid="00452b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5">INDICAÇÃO </text:span>Nº <text:span text:style-name="T36">3024</text:span>/20<text:span text:style-name="T28">21</text:span></text:p>
      <text:p text:style-name="P12"><text:span text:style-name="T18">I</text:span><text:span text:style-name="T19">ndicação </text:span><text:span text:style-name="T20">ao Poder Executivo para </text:span><text:span text:style-name="T21">estudo de viabilidade </text:span><text:span text:style-name="T29">para colocação de </text:span><text:span text:style-name="T30">ponto</text:span><text:span text:style-name="T31">s</text:span><text:span text:style-name="T30"> de iluminação </text:span><text:span text:style-name="T29">(poste, suporte e lâmpadas)</text:span><text:span text:style-name="T30"> </text:span><text:span text:style-name="T32">a partir da rotatória </text:span><text:span text:style-name="T30">na </text:span><text:span text:style-name="T32">Estrada Leopoldo Petry até a antiga Marisol (BoxFlex) na </text:span><text:span text:style-name="T31">Avenida dos Municípios</text:span><text:span text:style-name="T30">, </text:span><text:span text:style-name="T34">entre os </text:span><text:span text:style-name="T33"><text:s/></text:span><text:span text:style-name="T30">Bairro</text:span><text:span text:style-name="T34">s</text:span><text:span text:style-name="T30"> </text:span><text:span text:style-name="T31">Canudos <text:s/></text:span><text:span text:style-name="T34">e Santo Afonso</text:span><text:span text:style-name="T30">.</text:span></text:p>
      <text:p text:style-name="P8"><text:span text:style-name="T24">Solicita-se</text:span>, após os trâmites regimentais, <text:span text:style-name="T24">que seja enviada </text:span>cópia da presente proposição ao <text:span text:style-name="T24">Poder Executivo</text:span>, para que <text:span text:style-name="T24">realize as seguintes providências:</text:span></text:p>
      <text:p text:style-name="P9"><text:span text:style-name="T3">Colocação de ponto</text:span><text:span text:style-name="T4">s</text:span><text:span text:style-name="T3"> de iluminação pública na </text:span><text:span text:style-name="T4">Avenida dos Municípios</text:span><text:span text:style-name="T3">, </text:span><text:span text:style-name="T5">entre os b</text:span><text:span text:style-name="T3">airro</text:span><text:span text:style-name="T5">s</text:span><text:span text:style-name="T3"> </text:span><text:span text:style-name="T4">Canudos </text:span><text:span text:style-name="T5">e Santo Afonso</text:span><text:span text:style-name="T4">, </text:span><text:span text:style-name="T5">iniciando </text:span><text:span text:style-name="T4">a </text:span><text:span text:style-name="T5">partir da</text:span><text:span text:style-name="T4"> </text:span><text:span text:style-name="T5">r</text:span><text:span text:style-name="T6">ótula da estrada Leopoldo Petry</text:span><text:span text:style-name="T5">, seguindo</text:span><text:span text:style-name="T4"> </text:span><text:span text:style-name="T5">até as proximidades</text:span><text:span text:style-name="T4"> da antiga empresa Marisol </text:span><text:span text:style-name="T6">(BoxFlex)</text:span><text:span text:style-name="T4">.</text:span><text:span text:style-name="T7"> </text:span><text:span text:style-name="T5">Neste trecho,</text:span><text:span text:style-name="T7"> de aproximadamente </text:span><text:span text:style-name="T8">5</text:span><text:span text:style-name="T9">00</text:span><text:span text:style-name="T7"> metros, não </text:span><text:span text:style-name="T5">há</text:span><text:span text:style-name="T7"> iluminação pública. Os moradores </text:span><text:span text:style-name="T10">do devido local</text:span><text:span text:style-name="T7">, </text:span><text:span text:style-name="T11">bem como </text:span><text:span text:style-name="T10">proprietário e </text:span><text:span text:style-name="T11">trabalhadores do </text:span><text:span text:style-name="T17">c</text:span><text:span text:style-name="T11">urtume que ali se encontra</text:span><text:span text:style-name="T10">m,</text:span><text:span text:style-name="T4"> </text:span><text:span text:style-name="T7">e </text:span><text:span text:style-name="T4">os </text:span><text:span text:style-name="T7">usuários da referida </text:span><text:span text:style-name="T4">via</text:span><text:span text:style-name="T7"> </text:span><text:span text:style-name="T12">relata</text:span><text:span text:style-name="T7">m</text:span><text:span text:style-name="T12"> que </text:span><text:span text:style-name="T13">a colocação de</text:span><text:span text:style-name="T7"> ponto</text:span><text:span text:style-name="T4">s</text:span><text:span text:style-name="T7"> de iluminação (poste, suporte e lâmpada)</text:span><text:span text:style-name="T13"> no local </text:span><text:span text:style-name="T14">trará maior segurança e tranquilidade </text:span><text:span text:style-name="T4">para quem precisa transitar </text:span><text:span text:style-name="T16">no local</text:span><text:span text:style-name="T4"> na parte da noite</text:span><text:span text:style-name="T15">, já que </text:span><text:span text:style-name="T14">o local fica um verdadeiro “breu”, e o risco de acidentes e assaltos são constantes. </text:span></text:p>
      <text:p text:style-name="P15"><text:span text:style-name="T22">Por fim, reivindico que esta indicação seja acolhida, com urgência, pel</text:span><text:span text:style-name="T23">o Governo Municipal.</text:span></text:p>
      <text:p text:style-name="P15">Novo Hamburgo, <text:span text:style-name="T28">04 de agosto</text:span> de 20<text:span text:style-name="T28">21</text:span>.</text:p>
      <text:p text:style-name="P11"/>
      <text:p text:style-name="P11"/>
      <text:p text:style-name="P11"/>
      <text:p text:style-name="P10"><text:span text:style-name="T26">Vereador </text:span><text:span text:style-name="T27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7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4T13:19:04.502000000</meta:print-date>
    <meta:document-statistic meta:table-count="0" meta:image-count="1" meta:object-count="0" meta:page-count="1" meta:paragraph-count="15" meta:word-count="277" meta:character-count="1729" meta:non-whitespace-character-count="14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pamela-adler0/PROTOCOLAR/PP%20SEGUNDA%20DIA%2012/PROTOCOLAR/tmp/.broffice.org/3/user/template/modelo-2012.ott" meta:date="2014-03-06T13:16:53"/>
  </office:meta>
</office:document-meta>
</file>