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5d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be6b4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b83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c5d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9b5fb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ba1d56"/>
    </style:style>
    <style:style style:name="T16" style:family="text">
      <style:text-properties officeooo:rsid="00bb8329"/>
    </style:style>
    <style:style style:name="T17" style:family="text">
      <style:text-properties officeooo:rsid="00bc5dea"/>
    </style:style>
    <style:style style:name="T18" style:family="text">
      <style:text-properties officeooo:rsid="00be6b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3025</text:span>/20<text:span text:style-name="T13">21</text:span></text:p>
      <text:p text:style-name="P9"><text:span text:style-name="T12">Recolhimento de entulhos na Rua Panamá, nº 310, no </text:span>Bairro <text:span text:style-name="T17">Santo Afonso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Recolhimento de entulhos na Rua Panamá, nº 310, no Bairro Santo Afonso.</text:span></text:p>
      <text:p text:style-name="P16"><text:span text:style-name="T10">S</text:span><text:span text:style-name="T6">olicita-se o recolhimento de </text:span><text:span text:style-name="T7">entulhos, </text:span><text:span text:style-name="T9">tábuas, </text:span><text:span text:style-name="T11">galhos</text:span><text:span text:style-name="T6"> que estão </text:span><text:span text:style-name="T7">depositados neste local, atrapalhando os moradores desta região. </text:span><text:span text:style-name="T8">A quantidade é muito grande, gerando a criação de animais peçonhentos, mosquitos e fazendo com que outros moradores acabem por depositarem ali também outros entulhos.</text:span></text:p>
      <text:p text:style-name="P17"/>
      <text:p text:style-name="P17">Novo Hamburgo, <text:span text:style-name="T16">04 de agosto</text:span> de 20<text:span text:style-name="T14">21</text:span>.</text:p>
      <text:p text:style-name="P10"/>
      <text:p text:style-name="P10"/>
      <text:p text:style-name="P11">Vereador <text:span text:style-name="T3"><text:s/>Ito Luciano</text:span></text:p>
      <text:p text:style-name="P12"/>
      <text:p text:style-name="P14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4T13:48:01.768000000</meta:print-date>
    <meta:document-statistic meta:table-count="0" meta:image-count="1" meta:object-count="0" meta:page-count="1" meta:paragraph-count="15" meta:word-count="177" meta:character-count="1115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