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" fo:font-size="12pt" fo:font-weight="normal" officeooo:rsid="0089b5fb" officeooo:paragraph-rsid="0089b5f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fo:color="#000000"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" fo:font-size="12pt" fo:font-weight="normal" officeooo:paragraph-rsid="00b46f70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fo:color="#000000" style:font-name="Nimbus Roman No9 L" fo:font-size="12pt" fo:font-weight="normal" officeooo:paragraph-rsid="007706fc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7c376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89b5f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9c6a1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a2c05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a9438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b2d50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letter-spacing="normal" fo:language="pt" fo:country="BR" fo:font-style="normal" officeooo:rsid="00a2c05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letter-spacing="normal" fo:language="pt" fo:country="BR" fo:font-style="normal" officeooo:rsid="009c6a1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letter-spacing="normal" fo:language="pt" fo:country="BR" fo:font-style="normal" officeooo:rsid="00a9438c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89b5fb"/>
    </style:style>
    <style:style style:name="T14" style:family="text">
      <style:text-properties officeooo:rsid="00936bd2"/>
    </style:style>
    <style:style style:name="T15" style:family="text">
      <style:text-properties officeooo:rsid="00b13bcb"/>
    </style:style>
    <style:style style:name="T16" style:family="text">
      <style:text-properties officeooo:rsid="00b2cb0e"/>
    </style:style>
    <style:style style:name="T17" style:family="text">
      <style:text-properties officeooo:rsid="00b2d50c"/>
    </style:style>
    <style:style style:name="T18" style:family="text">
      <style:text-properties officeooo:rsid="00b46f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8">3026</text:span>/20<text:span text:style-name="T16">21</text:span></text:p>
      <text:p text:style-name="P6"><text:span text:style-name="T13">Recolhimento de galhos e de entulhos na Rua Javari, <text:s/>nº 581, no </text:span>Bairro <text:span text:style-name="T17">São Jorge.</text:span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10">Recolhimento de galhos e de entulhos na Rua Javari, <text:s/>nº 581, no Bairro São Jorge. </text:span></text:p>
      <text:p text:style-name="P12"><text:span text:style-name="T11">Solicita-se o recolhimento de </text:span><text:span text:style-name="T10">entulhos e </text:span><text:span text:style-name="T12">galhos</text:span><text:span text:style-name="T11"> que estão </text:span><text:span text:style-name="T10">depositados neste local atrapalhando os moradores desta região. </text:span><text:span text:style-name="T12">A quantidade é muito grande, gerando a criação de animais peçonhentos, mosquitos e fazendo com que outros moradores acabem por depositarem ali também outros entulhos.</text:span></text:p>
      <text:p text:style-name="P13"/>
      <text:p text:style-name="P13">Novo Hamburgo, <text:span text:style-name="T17">04 de agosto </text:span>de 20<text:span text:style-name="T14">21</text:span>.</text:p>
      <text:p text:style-name="P13"/>
      <text:p text:style-name="P7"/>
      <text:p text:style-name="P8">Vereador <text:span text:style-name="T3"><text:s/>Ito Luciano</text:span></text:p>
      <text:p text:style-name="P9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1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7-24T12:32:01.714000000</meta:print-date>
    <meta:document-statistic meta:table-count="0" meta:image-count="1" meta:object-count="0" meta:page-count="1" meta:paragraph-count="15" meta:word-count="183" meta:character-count="1127" meta:non-whitespace-character-count="9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