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color="#000000" officeooo:paragraph-rsid="016013fc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9cm" style:auto-text-indent="false" style:page-number="auto" fo:background-color="transparent" style:writing-mode="page"/>
      <style:text-properties fo:color="#000000"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9cm" style:auto-text-indent="false" fo:background-color="transparent" style:writing-mode="page"/>
      <style:text-properties fo:color="#000000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9cm" style:auto-text-indent="false" style:page-number="auto" fo:background-color="transparent" style:writing-mode="page">
        <style:tab-stops>
          <style:tab-stop style:position="2.912cm"/>
        </style:tab-stops>
      </style:paragraph-properties>
      <style:text-properties fo:color="#000000" style:font-name="Nimbus Roman No9 L1" fo:font-size="12pt" fo:font-weight="normal" officeooo:paragraph-rsid="0165296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9cm" style:auto-text-indent="false" fo:background-color="transparent" style:writing-mode="pag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3b0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4b7b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65296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64b7b6"/>
    </style:style>
    <style:style style:name="T10" style:family="text">
      <style:text-properties style:font-name="Nimbus Roman No9 L1" fo:language="pt" fo:country="BR" officeooo:rsid="0163b0a2" style:language-asian="pt" style:country-asian="BR" style:language-complex="pt" style:country-complex="BR"/>
    </style:style>
    <style:style style:name="T11" style:family="text">
      <style:text-properties style:font-name="Nimbus Roman No9 L1" fo:language="pt" fo:country="BR" officeooo:rsid="01652969" style:language-asian="pt" style:country-asian="BR" style:language-complex="pt" style:country-complex="BR"/>
    </style:style>
    <style:style style:name="T12" style:family="text">
      <style:text-properties style:font-name="Nimbus Roman No9 L1" fo:language="pt" fo:country="BR" officeooo:rsid="0164b7b6" style:language-asian="pt" style:country-asian="BR" style:language-complex="pt" style:country-complex="BR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652969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e822d9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1" fo:font-size="12pt" fo:font-weight="normal" officeooo:rsid="01652969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1667f1e"/>
    </style:style>
    <style:style style:name="T21" style:family="text">
      <style:text-properties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language="pt" fo:country="BR" officeooo:rsid="0163b0a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language="pt" fo:country="BR" officeooo:rsid="0165296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language="pt" fo:country="BR" officeooo:rsid="0164b7b6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0">3028</text:span>/<text:span text:style-name="T3">2021</text:span></text:p>
      <text:list xml:id="list118664864" text:style-name="L1">
        <text:list-header>
          <text:p text:style-name="P7"><text:span text:style-name="T10">Poda de árvore na Rua </text:span><text:span text:style-name="T11">Travessão</text:span><text:span text:style-name="T10">, n</text:span><text:span text:style-name="T12">º </text:span><text:span text:style-name="T10">39</text:span><text:span text:style-name="T11">8</text:span><text:span text:style-name="T10">, no Bairro </text:span><text:span text:style-name="T11">Rondônia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825641160112" text:continue-numbering="true" text:style-name="L1">
        <text:list-header>
          <text:p text:style-name="P1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"><text:span text:style-name="T21"><text:s text:c="27"/></text:span><text:span text:style-name="T22">Poda de árvore na Rua </text:span><text:span text:style-name="T23">Travessão</text:span><text:span text:style-name="T22">, n</text:span><text:span text:style-name="T24">º </text:span><text:span text:style-name="T22">39</text:span><text:span text:style-name="T23">8</text:span><text:span text:style-name="T22">, no Bairro </text:span><text:span text:style-name="T23">Rondônia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span text:style-name="T13"/></text:p>
      <text:p text:style-name="P14"><text:span text:style-name="T13">Novo Hamburgo, </text:span><text:span text:style-name="T14">05</text:span><text:span text:style-name="T15"> de </text:span><text:span text:style-name="T14">agosto</text:span><text:span text:style-name="T16"> de 2021. </text:span></text:p>
      <text:p text:style-name="P9"><text:span text:style-name="T17"><text:s/>Vereador</text:span><text:span text:style-name="T18"> </text:span><text:span text:style-name="T19">Ricardo Ritter - Ica</text:span>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0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9T10:51:20.949000000</meta:print-date>
    <meta:document-statistic meta:table-count="0" meta:image-count="1" meta:object-count="0" meta:page-count="1" meta:paragraph-count="14" meta:word-count="136" meta:character-count="832" meta:non-whitespace-character-count="6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