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6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2" fo:font-size="12pt" fo:language="pt" fo:country="BR" fo:font-weight="normal" officeooo:rsid="037a73b5" officeooo:paragraph-rsid="037a73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2" officeooo:paragraph-rsid="037ddaa9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2" officeooo:paragraph-rsid="037ddaa9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use-window-font-color="true" style:font-name="Nimbus Roman No9 L2" fo:font-size="12pt" fo:language="pt" fo:country="BR" fo:font-weight="normal" officeooo:rsid="03768e63" officeooo:paragraph-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 No9 L2" officeooo:paragraph-rsid="03768e63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7a73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37a73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7a73b5" style:font-size-asian="12pt" style:font-weight-asian="normal" style:font-size-complex="12pt" style:font-weight-complex="normal"/>
    </style:style>
    <style:style style:name="T16" style:family="text">
      <style:text-properties officeooo:rsid="02cbcc64"/>
    </style:style>
    <style:style style:name="T17" style:family="text">
      <style:text-properties officeooo:rsid="000d545c"/>
    </style:style>
    <style:style style:name="T18" style:family="text">
      <style:text-properties officeooo:rsid="0363bda0"/>
    </style:style>
    <style:style style:name="T19" style:family="text">
      <style:text-properties officeooo:rsid="037afc07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37a73b5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36dfb16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348a338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6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7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8" style:family="text">
      <style:text-properties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29" style:family="text">
      <style:text-properties officeooo:rsid="037ddaa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8">PEDIDO DE PROVIDÊNCIAS</text:span> Nº <text:span text:style-name="T29">3029</text:span>/<text:span text:style-name="T16">2021</text:span></text:p>
      <text:p text:style-name="P6">Restauração de parada de ônibus na Rua Valença, <text:s/>nº <text:span text:style-name="T19">1</text:span>21, <text:s/>no Bairro São Jorge. </text:p>
      <text:p text:style-name="P8"><text:span text:style-name="T25">Solicita-se</text:span><text:span text:style-name="T20">, após os trâmites regimentais, </text:span><text:span text:style-name="T25">que seja enviada </text:span><text:span text:style-name="T20">cópia da presente proposição ao </text:span><text:span text:style-name="T25">Poder Executivo</text:span><text:span text:style-name="T20">, para que </text:span><text:span text:style-name="T25">realize a seguinte providência:</text:span></text:p>
      <text:p text:style-name="P9"><text:span text:style-name="T6">Restauração de parada de ônibus na Rua Valença, <text:s/>nº 121, <text:s/>no Bairro São Jorge. </text:span></text:p>
      <text:p text:style-name="P10"/>
      <text:p text:style-name="P10"/>
      <text:p text:style-name="P11"><text:span text:style-name="T7">N</text:span><text:span text:style-name="T20">ovo Hamburgo, </text:span><text:span text:style-name="T21">05 </text:span><text:span text:style-name="T22">de </text:span><text:span text:style-name="T21">agosto</text:span><text:span text:style-name="T23"> </text:span><text:span text:style-name="T24">de 2021.</text:span></text:p>
      <text:p text:style-name="P7"><text:span text:style-name="T26">Vereador</text:span><text:span text:style-name="T27"> </text:span><text:span text:style-name="T28">Raizer Ferreira</text:span>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2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8-05T13:50:39.400634233</dc:date>
    <meta:print-date>2021-08-05T11:50:23.134921372</meta:print-date>
    <dc:language>pt-BR</dc:language>
    <meta:editing-cycles>293</meta:editing-cycles>
    <meta:editing-duration>PT19H58M54S</meta:editing-duration>
    <meta:document-statistic meta:table-count="0" meta:image-count="1" meta:object-count="0" meta:page-count="1" meta:paragraph-count="14" meta:word-count="140" meta:character-count="836" meta:non-whitespace-character-count="70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