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7a73b5" officeooo:paragraph-rsid="037a7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37e1e6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37e1e6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2" officeooo:paragraph-rsid="03768e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a73b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e1e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7e1e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7a73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a73b5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officeooo:rsid="037e1e68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a73b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380e9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PEDIDO DE PROVIDÊNCIAS</text:span> Nº <text:span text:style-name="T28">3030</text:span>/<text:span text:style-name="T16">2021</text:span></text:p>
      <text:p text:style-name="P8"><text:span text:style-name="T19">Recolhimento de galhos e entulhos na extensão da Rua Luís Ferreira Gonçalves, no Bairro Boa Saúde</text:span>. </text:p>
      <text:p text:style-name="P1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1"><text:span text:style-name="T5">Recolhimento de galhos e entulhos na extensão da Rua Luís Ferreira Gonçalves, no Bairro Boa Saúde</text:span><text:span text:style-name="T6">. </text:span></text:p>
      <text:p text:style-name="P12"/>
      <text:p text:style-name="P12"/>
      <text:p text:style-name="P13"><text:span text:style-name="T7">N</text:span><text:span text:style-name="T20">ovo Hamburgo, </text:span><text:span text:style-name="T21">05 </text:span><text:span text:style-name="T22">de </text:span><text:span text:style-name="T21">agosto</text:span><text:span text:style-name="T23"> </text:span><text:span text:style-name="T24">de 2021.</text:span></text:p>
      <text:p text:style-name="P9"><text:span text:style-name="T25">Vereador</text:span><text:span text:style-name="T26"> </text:span><text:span text:style-name="T27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5T13:53:04.476380154</dc:date>
    <meta:print-date>2021-08-05T11:56:23.520449296</meta:print-date>
    <dc:language>pt-BR</dc:language>
    <meta:editing-cycles>295</meta:editing-cycles>
    <meta:editing-duration>PT20H4M36S</meta:editing-duration>
    <meta:document-statistic meta:table-count="0" meta:image-count="1" meta:object-count="0" meta:page-count="1" meta:paragraph-count="14" meta:word-count="144" meta:character-count="876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