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5cm" style:auto-text-indent="false" style:writing-mode="lr-tb"/>
      <style:text-properties officeooo:paragraph-rsid="008781d0"/>
    </style:style>
    <style:style style:name="P9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9 L1" fo:font-size="12pt" officeooo:paragraph-rsid="008781d0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 style:master-page-name="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 style:page-number="auto"/>
      <style:text-properties style:font-name="Nimbus Roman No9 L1" fo:font-size="12pt" officeooo:paragraph-rsid="008781d0" style:font-size-asian="12pt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3cm" style:auto-text-indent="false" fo:padding="0cm" fo:border="none" fo:keep-with-next="auto" style:writing-mode="lr-tb"/>
      <style:text-properties fo:color="#000000" style:font-name="Nimbus Roman No9 L1" fo:font-size="12pt" officeooo:paragraph-rsid="008781d0" fo:background-color="transparent" style:font-size-asian="12pt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 No9 L1" fo:font-size="12pt" officeooo:paragraph-rsid="008781d0" style:font-size-asian="12pt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>
        <style:tab-stops/>
      </style:paragraph-properties>
      <style:text-properties fo:color="#000000" style:font-name="Nimbus Roman No9 L1" fo:font-size="12pt" fo:letter-spacing="-0.011cm" officeooo:paragraph-rsid="0088a810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1" fo:font-size="10pt" officeooo:paragraph-rsid="00495327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1" fo:font-size="10pt" fo:font-weight="normal" officeooo:rsid="00045301" officeooo:paragraph-rsid="00495327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style:font-name="Nimbus Roman No9 L1" fo:font-size="12pt" officeooo:paragraph-rsid="0049532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0pt" fo:font-weight="normal" officeooo:rsid="00045301" officeooo:paragraph-rsid="0053a748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0pt" fo:font-style="italic" fo:font-weight="normal" officeooo:rsid="00045301" officeooo:paragraph-rsid="0053a748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hyphenation-ladder-count="no-limit" fo:text-indent="3.5cm" style:auto-text-indent="false" style:text-autospace="none" style:punctuation-wrap="hanging" style:line-break="strict" style:writing-mode="lr-tb">
        <style:tab-stops/>
      </style:paragraph-properties>
      <style:text-properties officeooo:paragraph-rsid="008781d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.5cm" style:auto-text-indent="false" style:writing-mode="lr-tb"/>
      <style:text-properties officeooo:paragraph-rsid="008b545b"/>
    </style:style>
    <style:style style:name="P21" style:family="paragraph" style:parent-style-name="Title" style:master-pag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reak-before="auto" fo:break-after="auto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letter-spacing="-0.011cm" fo:font-style="italic" fo:font-weight="bold" officeooo:rsid="007834a0" style:font-name-asian="Nimbus Roman No9 L2" style:font-size-asian="10pt" style:font-style-asian="italic" style:font-weight-asian="bold" style:font-name-complex="Nimbus Roman No9 L2" style:font-size-complex="10pt" style:font-style-complex="italic"/>
    </style:style>
    <style:style style:name="T3" style:family="text">
      <style:text-properties fo:color="#000000" style:font-name="Arial" fo:font-size="10pt" fo:letter-spacing="-0.011cm" fo:language="pt" fo:country="BR" fo:font-style="normal" fo:font-weight="normal" officeooo:rsid="007834a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4" style:family="text">
      <style:text-properties fo:color="#000000" style:font-name="Arial" fo:font-size="10pt" fo:letter-spacing="-0.011cm" fo:language="pt" fo:country="BR" fo:font-style="normal" fo:font-weight="normal" officeooo:rsid="0088a81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5" style:family="text">
      <style:text-properties fo:color="#000000" fo:font-size="10pt" fo:letter-spacing="-0.011cm" fo:font-style="italic" fo:font-weight="bold" officeooo:rsid="007834a0" style:font-name-asian="Nimbus Roman No9 L2" style:font-size-asian="10pt" style:font-style-asian="italic" style:font-weight-asian="bold" style:font-name-complex="Nimbus Roman No9 L2" style:font-size-complex="10pt" style:font-style-complex="italic"/>
    </style:style>
    <style:style style:name="T6" style:family="text">
      <style:text-properties fo:color="#000000" fo:font-size="10pt" fo:letter-spacing="-0.011cm" fo:language="pt" fo:country="BR" fo:font-style="normal" fo:font-weight="normal" officeooo:rsid="007834a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7" style:family="text">
      <style:text-properties fo:color="#000000" fo:font-size="10pt" fo:letter-spacing="-0.011cm" fo:language="pt" fo:country="BR" fo:font-style="normal" fo:font-weight="normal" officeooo:rsid="0088a81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8" style:family="text">
      <style:text-properties fo:color="#000000" style:font-name="Nimbus Roman No9 L1" fo:font-size="10pt" fo:letter-spacing="-0.011cm" fo:font-style="italic" fo:font-weight="bold" officeooo:rsid="007834a0" style:font-name-asian="Nimbus Roman No9 L2" style:font-size-asian="10pt" style:font-style-asian="italic" style:font-weight-asian="bold" style:font-name-complex="Nimbus Roman No9 L2" style:font-size-complex="10pt" style:font-style-complex="italic"/>
    </style:style>
    <style:style style:name="T9" style:family="text">
      <style:text-properties fo:color="#000000" style:font-name="Nimbus Roman No9 L1" fo:font-size="10pt" fo:letter-spacing="-0.011cm" fo:language="pt" fo:country="BR" fo:font-style="normal" fo:font-weight="normal" officeooo:rsid="007834a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10" style:family="text">
      <style:text-properties fo:color="#000000" style:font-name="Nimbus Roman No9 L1" fo:font-size="10pt" fo:letter-spacing="-0.011cm" fo:language="pt" fo:country="BR" fo:font-style="normal" fo:font-weight="normal" officeooo:rsid="0088a810" style:font-name-asian="Nimbus Roman No9 L2" style:font-size-asian="10pt" style:language-asian="pt" style:country-asian="BR" style:font-style-asian="normal" style:font-weight-asian="normal" style:font-name-complex="Nimbus Roman No9 L2" style:font-size-complex="10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1" fo:letter-spacing="-0.011cm" fo:font-style="italic" fo:font-weight="bold" officeooo:rsid="007834a0" style:font-name-asian="Nimbus Roman No9 L2" style:font-style-asian="italic" style:font-weight-asian="bold" style:font-name-complex="Nimbus Roman No9 L2" style:font-style-complex="italic"/>
    </style:style>
    <style:style style:name="T12" style:family="text">
      <style:text-properties fo:color="#000000" style:font-name="Nimbus Roman No9 L1" fo:letter-spacing="-0.011cm" fo:language="pt" fo:country="BR" fo:font-style="normal" fo:font-weight="normal" officeooo:rsid="007834a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1" fo:letter-spacing="-0.011cm" fo:language="pt" fo:country="BR" fo:font-style="normal" fo:font-weight="normal" officeooo:rsid="0088a810" style:font-name-asian="Nimbus Roman No9 L2" style:language-asian="pt" style:country-asian="BR" style:font-style-asian="normal" style:font-weight-asian="normal" style:font-name-complex="Nimbus Roman No9 L2" style:language-complex="pt" style:country-complex="BR" style:font-style-complex="normal" style:font-weight-complex="normal"/>
    </style:style>
    <style:style style:name="T14" style:family="text">
      <style:text-properties fo:color="#000000" style:font-name="Nimbus Roman No9 L1" fo:font-size="12pt" fo:letter-spacing="-0.011cm" fo:font-style="italic" fo:font-weight="bold" officeooo:rsid="007834a0" style:font-name-asian="Nimbus Roman No9 L2" style:font-size-asian="12pt" style:font-style-asian="italic" style:font-weight-asian="bold" style:font-name-complex="Nimbus Roman No9 L2" style:font-size-complex="12pt" style:font-style-complex="italic"/>
    </style:style>
    <style:style style:name="T15" style:family="text">
      <style:text-properties fo:color="#000000" style:font-name="Nimbus Roman No9 L1" fo:font-size="12pt" fo:letter-spacing="-0.011cm" fo:language="pt" fo:country="BR" fo:font-style="normal" fo:font-weight="normal" officeooo:rsid="007834a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style:font-name="Nimbus Roman No9 L1" fo:font-size="12pt" fo:letter-spacing="-0.011cm" fo:language="pt" fo:country="BR" fo:font-style="normal" fo:font-weight="normal" officeooo:rsid="0088a81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50be31"/>
    </style:style>
    <style:style style:name="T18" style:family="text">
      <style:text-properties officeooo:rsid="004ad954"/>
    </style:style>
    <style:style style:name="T19" style:family="text">
      <style:text-properties officeooo:rsid="006413d3"/>
    </style:style>
    <style:style style:name="T20" style:family="text">
      <style:text-properties officeooo:rsid="0067e263"/>
    </style:style>
    <style:style style:name="T21" style:family="text">
      <style:text-properties fo:color="#111111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2" style:family="text">
      <style:text-properties fo:color="#111111" fo:font-weight="bold" officeooo:rsid="00328db8" fo:background-color="transparent" loext:char-shading-value="0" style:font-name-asian="Times New Roman" style:font-weight-asian="bold" style:font-name-complex="Times New Roman" style:font-weight-complex="bold"/>
    </style:style>
    <style:style style:name="T23" style:family="text">
      <style:text-properties fo:color="#111111" fo:font-weight="bold" officeooo:rsid="00d59574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fo:color="#111111" fo:font-weight="bold" officeooo:rsid="002d7f75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fo:color="#111111" fo:font-weight="bold" officeooo:rsid="0035b264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fo:color="#111111" fo:font-weight="bold" officeooo:rsid="0043c4c6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fo:color="#111111" fo:font-weight="bold" officeooo:rsid="008781d0" fo:background-color="transparent" loext:char-shading-value="0" style:font-name-asian="Times New Roman" style:font-weight-asian="bold" style:font-name-complex="Times New Roman" style:font-weight-complex="bold"/>
    </style:style>
    <style:style style:name="T28" style:family="text">
      <style:text-properties fo:color="#111111" fo:font-weight="bold" officeooo:rsid="008b545b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fo:color="#111111" fo:font-weight="bold" officeooo:rsid="008e35a9" fo:background-color="transparent" loext:char-shading-value="0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1d2129" style:text-line-through-style="none" style:text-line-through-type="none" style:text-position="0% 100%" fo:letter-spacing="normal" fo:font-style="normal" style:text-underline-style="none" fo:font-weight="normal" officeooo:rsid="003119d6" style:font-name-asian="Times New Roman" style:font-style-asian="normal" style:font-name-complex="Times New Roman"/>
    </style:style>
    <style:style style:name="T31" style:family="text">
      <style:text-properties fo:font-variant="normal" fo:text-transform="none" fo:color="#1d2129" style:text-line-through-style="none" style:text-line-through-type="none" style:text-position="0% 100%" fo:letter-spacing="normal" fo:font-style="normal" style:text-underline-style="none" fo:font-weight="normal" officeooo:rsid="008781d0" style:font-name-asian="Times New Roman" style:font-style-asian="normal" style:font-name-complex="Times New Roman"/>
    </style:style>
    <style:style style:name="T32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" style:font-style-asian="normal" style:font-name-complex="Times New Roman"/>
    </style:style>
    <style:style style:name="T3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72999" style:font-name-asian="Times New Roman" style:font-style-asian="normal" style:font-name-complex="Times New Roman"/>
    </style:style>
    <style:style style:name="T3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bd44c" style:font-name-asian="Times New Roman" style:font-style-asian="normal" style:font-name-complex="Times New Roman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60d04" style:font-name-asian="Times New Roman" style:font-style-asian="normal" style:font-name-complex="Times New Roman"/>
    </style:style>
    <style:style style:name="T36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88a810" style:font-name-asian="Times New Roman" style:font-style-asian="normal" style:font-name-complex="Times New Roman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8b545b" style:font-name-asian="Times New Roman" style:font-style-asian="normal" style:font-name-complex="Times New Roman"/>
    </style:style>
    <style:style style:name="T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2999" style:font-name-asian="Times New Roman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5b264" style:font-name-asian="Times New Roman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60d04" style:font-name-asian="Times New Roman" style:font-style-asian="normal" style:font-weight-asian="normal" style:font-name-complex="Times New Roman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bd44c" style:font-name-asian="Times New Roman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Nimbus Roman No9 L2" style:font-style-asian="normal" style:font-name-complex="Nimbus Roman No9 L2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bd3f5" style:font-name-asian="Nimbus Roman No9 L2" style:font-style-asian="normal" style:font-name-complex="Nimbus Roman No9 L2"/>
    </style:style>
    <style:style style:name="T4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7cad0e" style:font-name-asian="Nimbus Roman No9 L2" style:font-style-asian="normal" style:font-name-complex="Nimbus Roman No9 L2"/>
    </style:style>
    <style:style style:name="T4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72999" style:font-name-asian="Nimbus Roman No9 L2" style:font-style-asian="normal" style:font-name-complex="Nimbus Roman No9 L2"/>
    </style:style>
    <style:style style:name="T46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23e854" style:font-name-asian="Times New Roman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2d7f75" style:font-name-asian="Times New Roman" style:font-style-asian="normal" style:font-weight-asian="normal" style:font-name-complex="Times New Roman" style:font-weight-complex="normal"/>
    </style:style>
    <style:style style:name="T48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35b264" style:font-name-asian="Times New Roman" style:font-style-asian="normal" style:font-weight-asian="normal" style:font-name-complex="Times New Roman" style:font-weight-complex="normal"/>
    </style:style>
    <style:style style:name="T49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43c4c6" style:font-name-asian="Times New Roman" style:font-style-asian="normal" style:font-weight-asian="normal" style:font-name-complex="Times New Roman" style:font-weight-complex="normal"/>
    </style:style>
    <style:style style:name="T50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8781d0" style:font-name-asian="Times New Roman" style:font-style-asian="normal" style:font-weight-asian="normal" style:font-name-complex="Times New Roman" style:font-weight-complex="normal"/>
    </style:style>
    <style:style style:name="T51" style:family="text">
      <style:text-properties fo:font-variant="normal" fo:text-transform="none" fo:color="#111111" style:text-line-through-style="none" style:text-line-through-type="none" style:text-position="0% 100%" fo:font-style="normal" style:text-underline-style="none" fo:font-weight="normal" officeooo:rsid="008b545b" style:font-name-asian="Times New Roman" style:font-style-asian="normal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" style:font-style-asian="normal" style:font-name-complex="Times New Roman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72999" fo:background-color="transparent" loext:char-shading-value="0" style:font-name-asian="Times New Roman" style:font-style-asian="normal" style:font-name-complex="Times New Roman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119d6" fo:background-color="transparent" loext:char-shading-value="0" style:font-name-asian="Times New Roman" style:font-style-asian="normal" style:font-name-complex="Times New Roman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8781d0" fo:background-color="transparent" loext:char-shading-value="0" style:font-name-asian="Times New Roman" style:font-style-asian="normal" style:font-name-complex="Times New Roman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91a33" fo:background-color="transparent" loext:char-shading-value="0" style:font-name-asian="Times New Roman" style:font-style-asian="normal" style:font-name-complex="Times New Roman"/>
    </style:style>
    <style:style style:name="T57" style:family="text">
      <style:text-properties style:font-name="Arial" fo:font-size="10pt" fo:letter-spacing="-0.011cm" style:font-name-asian="Nimbus Roman No9 L2" style:font-size-asian="10pt" style:font-name-complex="Nimbus Roman No9 L2" style:font-size-complex="10pt"/>
    </style:style>
    <style:style style:name="T58" style:family="text">
      <style:text-properties fo:font-size="10pt" fo:letter-spacing="-0.011cm" style:font-name-asian="Nimbus Roman No9 L2" style:font-size-asian="10pt" style:font-name-complex="Nimbus Roman No9 L2" style:font-size-complex="10pt"/>
    </style:style>
    <style:style style:name="T59" style:family="text">
      <style:text-properties style:font-name="Nimbus Roman No9 L1" fo:font-size="10pt" fo:letter-spacing="-0.011cm" style:font-name-asian="Nimbus Roman No9 L2" style:font-size-asian="10pt" style:font-name-complex="Nimbus Roman No9 L2" style:font-size-complex="10pt"/>
    </style:style>
    <style:style style:name="T60" style:family="text">
      <style:text-properties style:font-name="Nimbus Roman No9 L1" fo:font-size="10pt" fo:letter-spacing="-0.011cm" officeooo:rsid="008b545b" style:font-name-asian="Nimbus Roman No9 L2" style:font-size-asian="10pt" style:font-name-complex="Nimbus Roman No9 L2" style:font-size-complex="10pt"/>
    </style:style>
    <style:style style:name="T61" style:family="text">
      <style:text-properties style:font-name="Nimbus Roman No9 L1" fo:letter-spacing="-0.011cm" style:font-name-asian="Nimbus Roman No9 L2" style:font-name-complex="Nimbus Roman No9 L2"/>
    </style:style>
    <style:style style:name="T62" style:family="text">
      <style:text-properties style:font-name="Nimbus Roman No9 L1" fo:letter-spacing="-0.011cm" officeooo:rsid="008b545b" style:font-name-asian="Nimbus Roman No9 L2" style:font-name-complex="Nimbus Roman No9 L2"/>
    </style:style>
    <style:style style:name="T63" style:family="text">
      <style:text-properties style:font-name="Nimbus Roman No9 L1" fo:font-size="12pt" fo:letter-spacing="-0.011cm" style:font-name-asian="Nimbus Roman No9 L2" style:font-size-asian="12pt" style:font-name-complex="Nimbus Roman No9 L2" style:font-size-complex="12pt"/>
    </style:style>
    <style:style style:name="T64" style:family="text">
      <style:text-properties style:font-name="Nimbus Roman No9 L1" fo:font-size="12pt" fo:letter-spacing="-0.011cm" officeooo:rsid="008b545b" style:font-name-asian="Nimbus Roman No9 L2" style:font-size-asian="12pt" style:font-name-complex="Nimbus Roman No9 L2" style:font-size-complex="12pt"/>
    </style:style>
    <style:style style:name="T65" style:family="text">
      <style:text-properties officeooo:rsid="0055a0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ÇÃO <text:span text:style-name="T17">Nº 78/</text:span>20<text:span text:style-name="T20">21</text:span></text:p>
      <text:p text:style-name="P7"/>
      <text:p text:style-name="P10"><text:span text:style-name="T21">M</text:span><text:span text:style-name="T22">anifesta </text:span><text:span text:style-name="T21">A</text:span><text:span text:style-name="T23">p</text:span><text:span text:style-name="T29">oio</text:span><text:span text:style-name="T21"> ao Projeto de Le</text:span><text:span text:style-name="T24">i nº </text:span><text:span text:style-name="T25">2.</text:span><text:span text:style-name="T26">231</text:span><text:span text:style-name="T25">/20</text:span><text:span text:style-name="T26">19</text:span><text:span text:style-name="T21">, de autoria </text:span><text:span text:style-name="T25">do Deputado Federal Lucas Redecker (PSDB/RS), </text:span><text:span text:style-name="T27">que trata sobre a obrigatoriedade de remoção de locais públicos de dispositivos inservíveis (fios) por parte das concessionárias, permissionárias e autorizadas dos serviços de telecomunicações e de distribuição </text:span><text:span text:style-name="T28">de </text:span><text:span text:style-name="T27">energia elétrica.</text:span><text:span text:style-name="T25"> </text:span></text:p>
      <text:p text:style-name="P9"/>
      <text:p text:style-name="P11"><text:span text:style-name="T33">Considerando que </text:span><text:span text:style-name="T34">tramita na Câmara Federal </text:span><text:span text:style-name="T33">o</text:span><text:span text:style-name="T38"> </text:span><text:span text:style-name="T46">Projeto de Le</text:span><text:span text:style-name="T47">i nº </text:span><text:span text:style-name="T48">2.</text:span><text:span text:style-name="T49">231</text:span><text:span text:style-name="T48">/20</text:span><text:span text:style-name="T49">19</text:span><text:span text:style-name="T46">, </text:span><text:span text:style-name="T48">que </text:span><text:span text:style-name="T50">trata sobre a obrigatoriedade de remoção de locais públicos de dispositivos inservíveis (fios) por parte das concessionárias, permissionárias e autorizadas dos serviços de telecomunicações e de distribuição </text:span><text:span text:style-name="T51">de </text:span><text:span text:style-name="T50">energia elétrica</text:span><text:span text:style-name="T39">.</text:span><text:span text:style-name="T48"> </text:span></text:p>
      <text:p text:style-name="P12"><text:span text:style-name="T53">Considerando</text:span><text:span text:style-name="T52"> </text:span><text:span text:style-name="T54">que </text:span><text:span text:style-name="T55">o </text:span><text:span text:style-name="T30">P</text:span><text:span text:style-name="T31">rojeto de </text:span><text:span text:style-name="T30">L</text:span><text:span text:style-name="T31">ei foi aprovado no último dia 03 de agosto na Comissão de Trabalho de Administração e Serviço Público (CTASP) e agora segue para análise na Comissão de Constituição e Justiça e Cidadania (CCJC)</text:span><text:span text:style-name="T56">.</text:span></text:p>
      <text:p text:style-name="P13"><text:span text:style-name="T42"><text:tab/><text:tab/> <text:s text:c="2"/>Des</text:span><text:span text:style-name="T43">t</text:span><text:span text:style-name="T42">a forma, solicita-se o envio de cópia da presente Moção </text:span><text:span text:style-name="T44">de </text:span><text:span text:style-name="T45">Apoio</text:span><text:span text:style-name="T32"> à presidência da </text:span><text:span text:style-name="T35">Câmara dos Deputados,</text:span><text:span text:style-name="T32"> pleiteando a </text:span><text:span text:style-name="T34">aprovação</text:span><text:span text:style-name="T32"> do Projeto</text:span><text:span text:style-name="T36"> de </text:span><text:span text:style-name="T32">L</text:span><text:span text:style-name="T37">ei</text:span><text:span text:style-name="T32"> nº </text:span><text:span text:style-name="T36">2.231</text:span><text:span text:style-name="T35">/20</text:span><text:span text:style-name="T36">19</text:span><text:span text:style-name="T40"> </text:span><text:span text:style-name="T48">que </text:span><text:span text:style-name="T50">trata sobre a obrigatoriedade de remoção de locais públicos de dispositivos inservíveis (fios) por parte das concessionárias, permissionárias e autorizadas dos serviços de telecomunicações e de distribuição </text:span><text:span text:style-name="T51">de </text:span><text:span text:style-name="T50">energia elétrica</text:span><text:span text:style-name="T41">.</text:span></text:p>
      <text:p text:style-name="P20"><text:span text:style-name="Fonte_20_parág._20_padrão"><text:span text:style-name="T64">Novo Hamburgo, 05 de agosto de 2021.</text:span></text:span><text:span text:style-name="Fonte_20_parág._20_padrão"><text:span text:style-name="T63"><text:tab/></text:span></text:span></text:p>
      <text:p text:style-name="P20"><text:span text:style-name="Fonte_20_parág._20_padrão"><text:span text:style-name="T63"><text:tab/><text:tab/></text:span></text:span><text:span text:style-name="Fonte_20_parág._20_padrão"><text:span text:style-name="T14"><text:tab/><text:tab/><text:tab/></text:span></text:span></text:p>
      <text:p text:style-name="P8"><text:span text:style-name="Fonte_20_parág._20_padrão"><text:span text:style-name="T14"/></text:span></text:p>
      <text:p text:style-name="P19"><text:span text:style-name="Fonte_20_parág._20_padrão"><text:span text:style-name="T15">Vereador </text:span></text:span><text:span text:style-name="Fonte_20_parág._20_padrão"><text:span text:style-name="T16">Ricardo Ritter - Ica</text:span></text:span>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7"/>
      <text:p text:style-name="P17"/>
      <text:p text:style-name="P18">Obs.: <text:span text:style-name="T18">R</text:span>edação conforme original do autor. <text:span text:style-name="T65">/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8-05T13:22:20.588499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6" meta:character-count="1790" meta:non-whitespace-character-count="15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