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68e63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3768e63" officeooo:paragraph-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37a73b5" officeooo:paragraph-rsid="037a73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37c8071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language="pt" fo:country="BR" officeooo:rsid="037c807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language="pt" fo:country="BR" officeooo:rsid="037a73b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7a73b5" style:font-size-asian="12pt" style:font-weight-asian="normal" style:font-size-complex="12pt" style:font-weight-complex="normal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officeooo:rsid="0363bda0"/>
    </style:style>
    <style:style style:name="T16" style:family="text">
      <style:text-properties officeooo:rsid="037c8071"/>
    </style:style>
    <style:style style:name="T17" style:family="text">
      <style:text-properties officeooo:rsid="037d3fb0"/>
    </style:style>
    <style:style style:name="T18" style:family="text">
      <style:text-properties officeooo:rsid="037dc50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5">PEDIDO DE PROVIDÊNCIAS</text:span> Nº <text:s/><text:span text:style-name="T17">3031</text:span>/<text:span text:style-name="T13">2021</text:span></text:p>
      <text:p text:style-name="P10">Restauração de parada de ônibus na Rua <text:span text:style-name="T16">Pedro José de Sá</text:span>, n<text:span text:style-name="T17">º 99</text:span>, no Bairro <text:span text:style-name="T16">Boa Saúde</text:span>. </text:p>
      <text:p text:style-name="P12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p text:style-name="P12"><text:span text:style-name="T4">Restauração de parada de ônibus na Rua Pedro José de Sá, nº 99, no Bairro Boa Saúde.</text:span></text:p>
      <text:p text:style-name="P7"/>
      <text:p text:style-name="P6"><text:span text:style-name="T2"><text:tab/><text:tab/>N</text:span><text:span text:style-name="T8">ovo Hamburgo, </text:span><text:span text:style-name="T12">05 </text:span><text:span text:style-name="T11">de </text:span><text:span text:style-name="T12">agosto</text:span><text:span text:style-name="T10"> </text:span><text:span text:style-name="T9">de 2021.</text:span></text:p>
      <text:p text:style-name="P9"><text:span text:style-name="T5">Vereador</text:span><text:span text:style-name="T6"> </text:span><text:span text:style-name="T7">Raizer Ferreira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8">SMC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8-05T14:02:48.510117866</dc:date>
    <meta:print-date>2021-08-05T11:52:13.747700560</meta:print-date>
    <dc:language>pt-BR</dc:language>
    <meta:editing-cycles>295</meta:editing-cycles>
    <meta:editing-duration>PT20H49S</meta:editing-duration>
    <meta:document-statistic meta:table-count="0" meta:image-count="1" meta:object-count="0" meta:page-count="1" meta:paragraph-count="14" meta:word-count="146" meta:character-count="851" meta:non-whitespace-character-count="71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