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b0a65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0a65" officeooo:paragraph-rsid="037b0a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0a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b0a65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officeooo:rsid="037d9e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</text:span> Nº <text:span text:style-name="T16">3032</text:span>/<text:span text:style-name="T13">2021</text:span></text:p>
      <text:p text:style-name="P11">Limpeza do <text:span text:style-name="T16">A</text:span>rroio Cerquinha na Rua Floresta, altura da Rua Cazuza, no Bairro Boa Saúde.</text:p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7"><text:span text:style-name="T2"><text:tab/><text:tab/></text:span><text:span text:style-name="T4">Limpeza do Arroio Cerquinha na Rua Floresta, altura da Rua Cazuza, no Bairro Boa Saúde.</text:span></text:p>
      <text:p text:style-name="P8"/>
      <text:p text:style-name="P6"><text:span text:style-name="T3"><text:tab/><text:tab/>N</text:span><text:span text:style-name="T8">ovo Hamburgo, </text:span><text:span text:style-name="T12">05</text:span><text:span text:style-name="T11"> de </text:span><text:span text:style-name="T12">agosto</text:span><text:span text:style-name="T10"> </text:span><text:span text:style-name="T9">de 2021.</text:span></text:p>
      <text:p text:style-name="P10"><text:span text:style-name="T5">Vereador</text:span><text:span text:style-name="T6"> </text:span><text:span text:style-name="T7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6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5T14:05:01.602308188</dc:date>
    <meta:print-date>2021-08-05T13:07:06.452663193</meta:print-date>
    <dc:language>pt-BR</dc:language>
    <meta:editing-cycles>292</meta:editing-cycles>
    <meta:editing-duration>PT19H58M40S</meta:editing-duration>
    <meta:document-statistic meta:table-count="0" meta:image-count="1" meta:object-count="0" meta:page-count="1" meta:paragraph-count="14" meta:word-count="142" meta:character-count="857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