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ad8544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officeooo:rsid="008f3243" officeooo:paragraph-rsid="00aa27b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 style:writing-mode="lr-tb"/>
      <style:text-properties officeooo:paragraph-rsid="00ad8544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officeooo:paragraph-rsid="00ad8544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officeooo:rsid="00ad8544" officeooo:paragraph-rsid="00aa27b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aa27b0"/>
    </style:style>
    <style:style style:name="P14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5" style:family="paragraph" style:parent-style-name="Standard">
      <style:paragraph-properties fo:margin-left="7.5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font-weight="bold" officeooo:paragraph-rsid="00999718" style:font-weight-asian="bold" style:font-weight-complex="bold"/>
    </style:style>
    <style:style style:name="P16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text-indent="3.5cm" style:auto-text-indent="false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3" style:family="text">
      <style:text-properties fo:color="#000000" style:font-name="Nimbus Roman No9 L" fo:font-weight="bold" officeooo:rsid="0071d922" style:font-name-asian="Nimbus Roman No9 L2" style:font-weight-asian="bold" style:font-name-complex="Nimbus Roman No9 L2"/>
    </style:style>
    <style:style style:name="T4" style:family="text">
      <style:text-properties fo:color="#000000" style:font-name="Nimbus Roman No9 L" fo:font-weight="bold" officeooo:rsid="007834a0" style:font-name-asian="Nimbus Roman No9 L2" style:font-weight-asian="bold" style:font-name-complex="Nimbus Roman No9 L2"/>
    </style:style>
    <style:style style:name="T5" style:family="text">
      <style:text-properties fo:color="#000000" style:font-name="Nimbus Roman No9 L" fo:font-weight="bold" officeooo:rsid="008bb474" style:font-name-asian="Nimbus Roman No9 L2" style:font-weight-asian="bold" style:font-name-complex="Nimbus Roman No9 L2"/>
    </style:style>
    <style:style style:name="T6" style:family="text">
      <style:text-properties fo:color="#000000" style:font-name="Nimbus Roman No9 L" fo:font-weight="bold" officeooo:rsid="00a69492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fo:font-weight="bold" officeooo:rsid="00b0adcd" style:font-name-asian="Nimbus Roman No9 L2" style:font-weight-asian="bold" style:font-name-complex="Nimbus Roman No9 L2"/>
    </style:style>
    <style:style style:name="T8" style:family="text">
      <style:text-properties fo:color="#000000" style:font-name="Nimbus Roman No9 L" style:font-name-asian="Nimbus Roman No9 L2" style:font-name-complex="Nimbus Roman No9 L2"/>
    </style:style>
    <style:style style:name="T9" style:family="text">
      <style:text-properties fo:color="#000000" style:font-name="Nimbus Roman No9 L" officeooo:rsid="007d9f79" style:font-name-asian="Nimbus Roman No9 L2" style:font-name-complex="Nimbus Roman No9 L2"/>
    </style:style>
    <style:style style:name="T10" style:family="text">
      <style:text-properties fo:color="#000000" style:font-name="Nimbus Roman No9 L" officeooo:rsid="00542b15" style:font-name-asian="Nimbus Roman No9 L2" style:font-name-complex="Nimbus Roman No9 L2"/>
    </style:style>
    <style:style style:name="T11" style:family="text">
      <style:text-properties fo:color="#000000" style:font-name="Nimbus Roman No9 L" officeooo:rsid="009d734d" style:font-name-asian="Nimbus Roman No9 L2" style:font-name-complex="Nimbus Roman No9 L2"/>
    </style:style>
    <style:style style:name="T12" style:family="text">
      <style:text-properties fo:color="#000000" style:font-name="Nimbus Roman No9 L" officeooo:rsid="00934ec4" style:font-name-asian="Nimbus Roman No9 L2" style:font-name-complex="Nimbus Roman No9 L2"/>
    </style:style>
    <style:style style:name="T13" style:family="text">
      <style:text-properties fo:color="#000000" style:font-name="Nimbus Roman No9 L" officeooo:rsid="006e9c4e" style:font-name-asian="Nimbus Roman No9 L2" style:font-name-complex="Nimbus Roman No9 L2"/>
    </style:style>
    <style:style style:name="T14" style:family="text">
      <style:text-properties fo:color="#000000" style:font-name="Nimbus Roman No9 L" officeooo:rsid="009ae851" style:font-name-asian="Nimbus Roman No9 L2" style:font-name-complex="Nimbus Roman No9 L2"/>
    </style:style>
    <style:style style:name="T15" style:family="text">
      <style:text-properties fo:color="#000000" style:font-name="Nimbus Roman No9 L" officeooo:rsid="009c19bc" style:font-name-asian="Nimbus Roman No9 L2" style:font-name-complex="Nimbus Roman No9 L2"/>
    </style:style>
    <style:style style:name="T16" style:family="text">
      <style:text-properties fo:color="#000000" style:font-name="Nimbus Roman No9 L" officeooo:rsid="00240e68" style:font-name-asian="Nimbus Roman No9 L2" style:font-name-complex="Nimbus Roman No9 L2"/>
    </style:style>
    <style:style style:name="T17" style:family="text">
      <style:text-properties fo:color="#000000" style:font-name="Nimbus Roman No9 L" officeooo:rsid="00aa27b0" style:font-name-asian="Nimbus Roman No9 L2" style:font-name-complex="Nimbus Roman No9 L2"/>
    </style:style>
    <style:style style:name="T18" style:family="text">
      <style:text-properties fo:color="#000000" style:font-name="Nimbus Roman No9 L" officeooo:rsid="00ad8544" style:font-name-asian="Nimbus Roman No9 L2" style:font-name-complex="Nimbus Roman No9 L2"/>
    </style:style>
    <style:style style:name="T19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fo:color="#000000" style:font-name="Nimbus Roman No9 L" fo:font-size="12pt" fo:font-weight="normal" officeooo:rsid="007d9f79" style:font-name-asian="Nimbus Roman No9 L2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f324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da2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e39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ad8544"/>
    </style:style>
    <style:style style:name="T26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04be93c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b0adcd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weight="normal" style:font-name-asian="Arial" style:font-weight-asian="normal" style:font-name-complex="Arial" style:font-weight-complex="normal"/>
    </style:style>
    <style:style style:name="T30" style:family="text">
      <style:text-properties style:font-name="Nimbus Roman No9 L" fo:font-weight="normal" officeooo:rsid="00b0adcd" style:font-name-asian="Arial" style:font-weight-asian="normal" style:font-name-complex="Arial" style:font-weight-complex="normal"/>
    </style:style>
    <style:style style:name="T31" style:family="text">
      <style:text-properties style:font-name="Nimbus Roman No9 L" fo:font-weight="normal" officeooo:rsid="004be93c" style:font-name-asian="Arial" style:font-weight-asian="normal" style:font-name-complex="Arial" style:font-weight-complex="normal"/>
    </style:style>
    <style:style style:name="T32" style:family="text">
      <style:text-properties style:font-name="Nimbus Roman No9 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33" style:family="text">
      <style:text-properties style:font-name="Nimbus Roman No9 L" fo:font-style="italic" fo:font-weight="normal" officeooo:rsid="00b0adcd" style:font-name-asian="Arial" style:font-style-asian="italic" style:font-weight-asian="normal" style:font-name-complex="Arial" style:font-style-complex="italic" style:font-weight-complex="normal"/>
    </style:style>
    <style:style style:name="T34" style:family="text">
      <style:text-properties style:font-name="Nimbus Roman No9 L" fo:font-style="italic" fo:font-weight="normal" officeooo:rsid="004be93c" style:font-name-asian="Arial" style:font-style-asian="italic" style:font-weight-asian="normal" style:font-name-complex="Arial" style:font-style-complex="italic" style:font-weight-complex="normal"/>
    </style:style>
    <style:style style:name="T35" style:family="text">
      <style:text-properties style:font-name="Nimbus Roman No9 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6" style:family="text">
      <style:text-properties style:font-name="Nimbus Roman No9 L" fo:font-size="10pt" fo:font-style="italic" fo:font-weight="normal" officeooo:rsid="00b0adcd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7" style:family="text">
      <style:text-properties style:font-name="Nimbus Roman No9 L" fo:font-size="10pt" fo:font-style="italic" fo:font-weight="normal" officeooo:rsid="004be93c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7d9f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9" style:family="text">
      <style:text-properties officeooo:rsid="00b0ad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Moção</text:span><text:span text:style-name="T2"> Nº </text:span><text:span text:style-name="T7">79</text:span><text:span text:style-name="T6">/</text:span><text:span text:style-name="T2">20</text:span><text:span text:style-name="T3">2</text:span><text:span text:style-name="T4">1</text:span></text:p>
      <text:p text:style-name="P15"><text:span text:style-name="T12">Manifesta </text:span><text:span text:style-name="T13">Aplauso</text:span><text:span text:style-name="T14"> ao </text:span><text:span text:style-name="T18">Deputado Estadual Vilmar Lourenço</text:span><text:span text:style-name="T17"> (P</text:span><text:span text:style-name="T18">S</text:span><text:span text:style-name="T17">L-R</text:span><text:span text:style-name="T18">S</text:span><text:span text:style-name="T17">) </text:span><text:span text:style-name="T15">pel</text:span><text:span text:style-name="T17">o empenho na aprovação </text:span><text:span text:style-name="T18">do Projeto de Lei nº 444/2019</text:span><text:span text:style-name="T17">, que altera a Lei nº 14.279, de 26 de julho de 2013, </text:span><text:span text:style-name="T18">objetivando fortalecer as unidades de Delegacia Especializada da Mulher, com a presença da Defensoria Pública, assim como a disponibilização de “botão de pânico” às mulheres vítimas de violência</text:span><text:span text:style-name="T17">.</text:span></text:p>
      <text:p text:style-name="P13"><text:span text:style-name="T38"><text:tab/></text:span><text:span text:style-name="T21"><text:tab/></text:span><text:span text:style-name="T22">Considerando </text:span><text:span text:style-name="T23">a importância do reconhecimento da iniciativa em proteção aos direitos da mulher e prevenção da violência </text:span><text:span text:style-name="T24">e da discriminação</text:span><text:span text:style-name="T23">.</text:span></text:p>
      <text:p text:style-name="P12"><text:tab/><text:tab/>Considerando que o Projeto de Lei nº 444/2019, foi aprovado por unanimidade pela Assembleia Legislativa do Estado do Rio Grande do Sul, em sessão ocorrida aos 03 de agosto do presente ano.</text:p>
      <text:p text:style-name="P6"><text:tab/><text:tab/>Requer-se após os trâmites regimentais, que seja enviada cópia da presente Moção de Manifestação de Aplauso ao <text:span text:style-name="T25">Deputado Estadual Vilmar Lourenço</text:span> (P<text:span text:style-name="T25">S</text:span>L-R<text:span text:style-name="T25">S</text:span>) pelo empenho na aprovação <text:span text:style-name="T39">do </text:span>Projeto de Lei nº 444/2019, que altera a Lei nº 14.279, de 26 de julho de 2013, que “institui a Política Estadual de Atendimento Imediato, de Urgência e de Emergência, às Mulheres em Situação de Violência Física, Sexual e Psíquica no Estado do Rio Grande do Sul e dá outras providências”.</text:p>
      <text:p text:style-name="P6"><text:tab/><text:tab/></text:p>
      <text:p text:style-name="P16"><text:span text:style-name="T8">Novo Hamburgo, </text:span><text:span text:style-name="T18">05</text:span><text:span text:style-name="T11"> de </text:span><text:span text:style-name="T18">agosto</text:span><text:span text:style-name="T11"> </text:span><text:span text:style-name="T8">de 20</text:span><text:span text:style-name="T10">2</text:span><text:span text:style-name="T9">1</text:span><text:span text:style-name="T8">.</text:span></text:p>
      <text:p text:style-name="P7"><text:span text:style-name="T16"><text:tab/><text:tab/><text:tab/><text:tab/><text:tab/><text:tab/><text:tab/><text:tab/><text:tab/>Vereador</text:span><text:span text:style-name="T18">a Semilda – Tita</text:span></text:p>
      <text:p text:style-name="P5"/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35">Obs.: </text:span><text:span text:style-name="T36">R</text:span><text:span text:style-name="T35">edação conforme original d</text:span><text:span text:style-name="T37">a</text:span><text:span text:style-name="T35"> autor</text:span><text:span text:style-name="T37">a</text:span><text:span text:style-name="T35">./</text:span><text:span text:style-name="T36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05T13:53:29.622758016</dc:date>
    <meta:editing-duration>PT7H12M47S</meta:editing-duration>
    <meta:editing-cycles>86</meta:editing-cycles>
    <meta:print-date>2021-08-05T13:53:15.458186345</meta:print-date>
    <meta:document-statistic meta:table-count="0" meta:image-count="1" meta:object-count="0" meta:page-count="1" meta:paragraph-count="15" meta:word-count="272" meta:character-count="1648" meta:non-whitespace-character-count="1370"/>
  </office:meta>
</office:document-meta>
</file>