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8ac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e9a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fe9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3f8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96f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ad36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0312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07a4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d8ee08"/>
    </style:style>
    <style:style style:name="T16" style:family="text">
      <style:text-properties fo:language="pt" fo:country="BR" officeooo:rsid="02f54145" style:language-asian="pt" style:country-asian="BR" style:language-complex="pt" style:country-complex="BR"/>
    </style:style>
    <style:style style:name="T17" style:family="text">
      <style:text-properties fo:language="pt" fo:country="BR" officeooo:rsid="02f1e60e" style:language-asian="pt" style:country-asian="BR" style:language-complex="pt" style:country-complex="BR"/>
    </style:style>
    <style:style style:name="T18" style:family="text">
      <style:text-properties fo:language="pt" fo:country="BR" officeooo:rsid="02f7fbde" style:language-asian="pt" style:country-asian="BR" style:language-complex="pt" style:country-complex="BR"/>
    </style:style>
    <style:style style:name="T19" style:family="text">
      <style:text-properties fo:language="pt" fo:country="BR" officeooo:rsid="02f8acad" style:language-asian="pt" style:country-asian="BR" style:language-complex="pt" style:country-complex="BR"/>
    </style:style>
    <style:style style:name="T20" style:family="text">
      <style:text-properties fo:language="pt" fo:country="BR" officeooo:rsid="03003122" style:language-asian="pt" style:country-asian="BR" style:language-complex="pt" style:country-complex="BR"/>
    </style:style>
    <style:style style:name="T21" style:family="text">
      <style:text-properties fo:language="pt" fo:country="BR" officeooo:rsid="03007a4e" style:language-asian="pt" style:country-asian="BR" style:language-complex="pt" style:country-complex="BR"/>
    </style:style>
    <style:style style:name="T22" style:family="text">
      <style:text-properties officeooo:rsid="02f8acad"/>
    </style:style>
    <style:style style:name="T23" style:family="text">
      <style:text-properties officeooo:rsid="02fe24fc"/>
    </style:style>
    <style:style style:name="T24" style:family="text">
      <style:text-properties officeooo:rsid="03003122"/>
    </style:style>
    <style:style style:name="T25" style:family="text">
      <style:text-properties officeooo:rsid="03007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5">3036</text:span>/<text:span text:style-name="T13">2021</text:span></text:p>
      <text:list xml:id="list4347084365480770916" text:style-name="L1">
        <text:list-header>
          <text:p text:style-name="P14"><text:span text:style-name="T16">Conserto</text:span><text:span text:style-name="T17"> de telhado em parada de ônibus na </text:span><text:span text:style-name="T20">Av</text:span><text:span text:style-name="T21">enida</text:span><text:span text:style-name="T17"> </text:span><text:span text:style-name="T20">Presidente Lucena</text:span><text:span text:style-name="T16">, em frente ao número </text:span><text:span text:style-name="T20">4911</text:span><text:span text:style-name="T16">, </text:span><text:span text:style-name="T18">no </text:span><text:span text:style-name="T16">Bairro </text:span><text:span text:style-name="T20">Boa Saúde</text:span><text:span text:style-name="T19">.</text:span></text:p>
        </text:list-header>
      </text:list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7">Conserto</text:span><text:span text:style-name="T5"> de telhado em parada de ônibus </text:span><text:span text:style-name="T7">localizada</text:span><text:span text:style-name="T5"> na </text:span><text:span text:style-name="T11">Avenida Presidente Lucena</text:span><text:span text:style-name="T7">, em frente ao número </text:span><text:span text:style-name="T11">4911</text:span><text:span text:style-name="T7">, </text:span><text:span text:style-name="T8">no </text:span><text:span text:style-name="T7">Bairro </text:span><text:span text:style-name="T11">Boa Saúde</text:span><text:span text:style-name="T8">.</text:span><text:span text:style-name="T4"> </text:span><text:span text:style-name="T12">O t</text:span><text:span text:style-name="T5">elhado está </text:span><text:span text:style-name="T11">completamente </text:span><text:span text:style-name="T5">danificado, impossibilitando </text:span><text:span text:style-name="T9">os </text:span><text:span text:style-name="T5">passageiros </text:span><text:span text:style-name="T9">a aguardar</text:span><text:span text:style-name="T5"> </text:span><text:span text:style-name="T6">pelo ônibus </text:span><text:span text:style-name="T10">no local.</text:span><text:span text:style-name="T5"> </text:span></text:p>
      <text:p text:style-name="P9"><text:tab/><text:tab/></text:p>
      <text:p text:style-name="P8"><text:tab/><text:tab/>Novo Hamburgo, <text:span text:style-name="T24">05 de</text:span> <text:span text:style-name="T25">agosto </text:span>de 202<text:span text:style-name="T22">1.</text:span></text:p>
      <text:p text:style-name="P11">Vereador<text:span text:style-name="T15"> Ito Luciano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05T17:32:25.372738041</dc:date>
    <meta:printed-by>João Souza</meta:printed-by>
    <meta:print-date>2019-11-04T10:13:10.373270762</meta:print-date>
    <dc:language>pt-BR</dc:language>
    <meta:editing-cycles>187</meta:editing-cycles>
    <meta:editing-duration>PT15H2M51S</meta:editing-duration>
    <meta:document-statistic meta:table-count="0" meta:image-count="1" meta:object-count="0" meta:page-count="1" meta:paragraph-count="15" meta:word-count="167" meta:character-count="103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