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4cd82" officeooo:paragraph-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b8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cd82" officeooo:paragraph-rsid="00636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13b79" officeooo:paragraph-rsid="00713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6130a6" style:font-weight-asian="normal" style:font-weight-complex="normal"/>
    </style:style>
    <style:style style:name="T5" style:family="text">
      <style:text-properties fo:font-weight="normal" officeooo:rsid="0064cd82" style:font-weight-asian="normal" style:font-weight-complex="normal"/>
    </style:style>
    <style:style style:name="T6" style:family="text">
      <style:text-properties fo:font-weight="normal" officeooo:rsid="006dc358" style:font-weight-asian="normal" style:font-weight-complex="normal"/>
    </style:style>
    <style:style style:name="T7" style:family="text">
      <style:text-properties officeooo:rsid="007f8be6"/>
    </style:style>
    <style:style style:name="T8" style:family="text">
      <style:text-properties officeooo:rsid="00611f17"/>
    </style:style>
    <style:style style:name="T9" style:family="text">
      <style:text-properties officeooo:rsid="0064cd82"/>
    </style:style>
    <style:style style:name="T10" style:family="text">
      <style:text-properties fo:font-variant="normal" fo:text-transform="none" fo:color="#000000" style:font-name="Nimbus Roman No9 L1" fo:letter-spacing="normal" fo:font-style="normal" fo:font-weight="normal" officeooo:rsid="00c8a719" style:font-name-asian="Nimbus Roman No9 L2" style:font-weight-asian="normal" style:font-name-complex="Arial1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font-style="normal" fo:font-weight="normal" officeooo:rsid="006dc358" style:font-name-asian="Nimbus Roman No9 L2" style:font-weight-asian="normal" style:font-name-complex="Arial1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font-style="normal" fo:font-weight="normal" officeooo:rsid="0070682a" style:font-name-asian="Nimbus Roman No9 L2" style:font-weight-asian="normal" style:font-name-complex="Arial1" style:font-weight-complex="normal" loext:padding="0cm" loext:border="none"/>
    </style:style>
    <style:style style:name="T13" style:family="text">
      <style:text-properties officeooo:rsid="006e82ce"/>
    </style:style>
    <style:style style:name="T14" style:family="text">
      <style:text-properties officeooo:rsid="007068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PEDIDO PROVIDÊNCIAS Nº 3037/</text:span>20<text:span text:style-name="T9">21</text:span></text:p>
      <text:p text:style-name="P13">Corte da elevada junto ao meio-fio na Rua do Bosque, nº 1750, em frente <text:span text:style-name="T14">à</text:span> <text:span text:style-name="T13">praça</text:span> C<text:span text:style-name="T13">EU</text:span>, no Bairro Boa Saúde.</text:p>
      <text:p text:style-name="P9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text:span text:style-name="T2"> </text:span></text:p>
      <text:p text:style-name="P10"/>
      <text:p text:style-name="P14">Corte da elevada junto ao meio-fio na Rua do Bosque, nº 1750, em frente à praça CEU, no Bairro Boa Saúde.</text:p>
      <text:p text:style-name="P11"/>
      <text:p text:style-name="P8"><text:span text:style-name="T2">Ressalto que possui número de protocolo: </text:span><text:span text:style-name="T6">60084</text:span><text:span text:style-name="T5">/2021</text:span><text:span text:style-name="T4">.</text:span></text:p>
      <text:p text:style-name="P12">Novo Hamburgo,<text:span text:style-name="Strong_20_Emphasis"><text:span text:style-name="T10"> </text:span></text:span><text:span text:style-name="Strong_20_Emphasis"><text:span text:style-name="T12">6</text:span></text:span><text:span text:style-name="Strong_20_Emphasis"><text:span text:style-name="T10"> de </text:span></text:span><text:span text:style-name="Strong_20_Emphasis"><text:span text:style-name="T11">agosto</text:span></text:span><text:span text:style-name="Strong_20_Emphasis"><text:span text:style-name="T10"> de 2021.</text:span></text:span></text:p>
      <text:p text:style-name="P5">Vereador <text:span text:style-name="T8">Enio Brizola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21-08-06T11:43:34.867006025</dc:date>
    <meta:print-date>2021-08-02T19:09:52.006000000</meta:print-date>
    <dc:language>pt-BR</dc:language>
    <meta:editing-cycles>189</meta:editing-cycles>
    <meta:editing-duration>PT8H24M1S</meta:editing-duration>
    <meta:document-statistic meta:table-count="0" meta:image-count="1" meta:object-count="0" meta:page-count="1" meta:paragraph-count="16" meta:word-count="160" meta:character-count="938" meta:non-whitespace-character-count="789"/>
    <meta:user-defined meta:name="Info 1"/>
    <meta:user-defined meta:name="Info 2"/>
    <meta:user-defined meta:name="Info 3"/>
    <meta:user-defined meta:name="Info 4"/>
  </office:meta>
</office:document-meta>
</file>