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4bda" officeooo:paragraph-rsid="001104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cf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19d446c" officeooo:paragraph-rsid="001e75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62de5" officeooo:paragraph-rsid="0026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219d52" officeooo:paragraph-rsid="00101f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bd8a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19d446c" officeooo:paragraph-rsid="001e755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e755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62de5" officeooo:paragraph-rsid="00262d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e75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262de5" officeooo:paragraph-rsid="00262de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bd8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c2b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e75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a634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2de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6aa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7e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c2b5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1" fo:language="pt" fo:country="BR" fo:font-style="normal" style:text-underline-style="none" officeooo:rsid="00110443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4" style:family="text">
      <style:text-properties style:use-window-font-color="true" style:font-name="Nimbus Roman No9 L1" fo:language="pt" fo:country="BR" fo:font-style="normal" style:text-underline-style="none" officeooo:rsid="002652da" fo:background-color="transparent" loext:char-shading-value="0" style:font-name-asian="Times New Roman" style:language-asian="pt" style:country-asian="BR" style:font-style-asian="normal" style:font-name-complex="Arial1" style:language-complex="pt" style:country-complex="BR" style:font-style-complex="normal"/>
    </style:style>
    <style:style style:name="T15" style:family="text">
      <style:text-properties officeooo:rsid="007b63f1"/>
    </style:style>
    <style:style style:name="T16" style:family="text">
      <style:text-properties officeooo:rsid="00174bda"/>
    </style:style>
    <style:style style:name="T17" style:family="text">
      <style:text-properties officeooo:rsid="001bd8a6"/>
    </style:style>
    <style:style style:name="T18" style:family="text">
      <style:text-properties officeooo:rsid="001db487"/>
    </style:style>
    <style:style style:name="T19" style:family="text">
      <style:text-properties officeooo:rsid="00242c93"/>
    </style:style>
    <style:style style:name="T20" style:family="text">
      <style:text-properties officeooo:rsid="00262de5"/>
    </style:style>
    <style:style style:name="T21" style:family="text">
      <style:text-properties officeooo:rsid="002c2b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4">1111/</text:span><text:span text:style-name="T2">20</text:span><text:span text:style-name="T3">21</text:span></text:p>
      <text:p text:style-name="P18"><text:span text:style-name="T16">I</text:span>nformações<text:span text:style-name="T17"> </text:span><text:span text:style-name="T6">sobre </text:span><text:span text:style-name="T9">os procedimentos realizados em situações de violência doméstica no âmbito do </text:span><text:span text:style-name="T12">M</text:span><text:span text:style-name="T9">unicípio de Novo Hamburgo.</text:span></text:p>
      <text:p text:style-name="P8"><text:span text:style-name="T16">S</text:span>olicita<text:span text:style-name="T19">-se</text:span>, após os trâmites regimentais, <text:span text:style-name="T16">que seja enviada </text:span>cópia da presente proposição ao <text:span text:style-name="T16">Poder Executivo</text:span> Municipal, para <text:span text:style-name="T19">que informe</text:span>:</text:p>
      <text:p text:style-name="P11"/>
      <text:p text:style-name="P21"><text:span text:style-name="T7"><text:tab/><text:tab/></text:span><text:span text:style-name="T8">1 – </text:span><text:span text:style-name="T9">Em caso de falta de lugar para abrigarem-se na família ou conhecidos, </text:span><text:span text:style-name="T11">há lugar para receber essas vítimas de violência? </text:span><text:span text:style-name="T10">O</text:span><text:span text:style-name="T9">nde ficam alojadas mulheres vítimas de violência doméstica?</text:span></text:p>
      <text:p text:style-name="P21"><text:span text:style-name="T9"/></text:p>
      <text:p text:style-name="P22"><text:span text:style-name="T5"><text:tab/><text:tab/></text:span><text:span text:style-name="T11">2</text:span><text:span text:style-name="T5"> – O(s) filho(s) têm o direito do permanecer em alojamento com a mãe?</text:span></text:p>
      <text:p text:style-name="P22"><text:span text:style-name="T5"/></text:p>
      <text:p text:style-name="P22"><text:span text:style-name="T5"><text:tab/><text:tab/></text:span><text:span text:style-name="T11">3</text:span><text:span text:style-name="T5"> – Há, na cidade, uma casa-abrigo onde mulheres nestas condições podem buscar refúgio?</text:span></text:p>
      <text:p text:style-name="P22"><text:span text:style-name="T5"/></text:p>
      <text:p text:style-name="P22"><text:span text:style-name="T5"><text:tab/><text:tab/></text:span><text:span text:style-name="T11">4</text:span><text:span text:style-name="T5"> – Se sim, onde está localizada? Quais os procedimentos para receber </text:span><text:span text:style-name="T10">socorro</text:span><text:span text:style-name="T5">?</text:span></text:p>
      <text:p text:style-name="P22"><text:span text:style-name="T5"><text:tab/><text:tab/></text:span><text:span text:style-name="T11">5</text:span><text:span text:style-name="T5"> – Se não, há previsão para a instalação de uma sede para abrigar estas mulheres?</text:span></text:p>
      <text:p text:style-name="P12"/>
      <text:p text:style-name="P19"/>
      <text:p text:style-name="P7"><text:span text:style-name="Fonte_20_parág._20_padrão"><text:span text:style-name="T13">D</text:span></text:span><text:span text:style-name="Fonte_20_parág._20_padrão"><text:span text:style-name="T14">iante do exposto e sabedor da sua atenção aos anseios da comunidade, solicito vossa atenção no sentido de atender esta solicitação. </text:span></text:span></text:p>
      <text:p text:style-name="P9">Novo Hamburgo, <text:span text:style-name="T21">6 de agosto </text:span>de 20<text:span text:style-name="T17">21</text:span>.</text:p>
      <text:p text:style-name="P17"/>
      <text:p text:style-name="P10">Vereador <text:span text:style-name="T15">Enio Brizola</text:span></text:p>
      <text:p text:style-name="P15"/>
      <text:p text:style-name="P15"/>
      <text:p text:style-name="P15"/>
      <text:p text:style-name="P15"/>
      <text:p text:style-name="P16"/>
      <text:p text:style-name="P20"/>
      <text:p text:style-name="P20"/>
      <text:p text:style-name="P20">Obs.: Redação conforme original do autor.</text:p>
      <text:p text:style-name="P14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27" meta:character-count="1415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