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0e2c9" officeooo:paragraph-rsid="004e3c4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7f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8cc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51b2df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51b2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177f2e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/>
      <style:text-properties fo:color="#000000" style:font-name="Nimbus Roman No9 L1" officeooo:paragraph-rsid="00502087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/>
      <style:text-properties style:font-name="Nimbus Roman No9 L1" officeooo:paragraph-rsid="005da1a2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3cm" style:auto-text-indent="false"/>
      <style:text-properties style:font-name="Nimbus Roman No9 L1" officeooo:paragraph-rsid="006768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e274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d944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03aa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cd98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6547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76868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4e274a" style:font-size-asian="12pt" style:font-size-complex="12pt"/>
    </style:style>
    <style:style style:name="T15" style:family="text">
      <style:text-properties fo:font-variant="normal" fo:text-transform="none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font-size="12pt" fo:letter-spacing="normal" fo:font-style="normal" fo:font-weight="normal" officeooo:rsid="005d1dc8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font-size="12pt" fo:letter-spacing="normal" fo:font-style="normal" fo:font-weight="normal" officeooo:rsid="0065f5a5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05e8cf4"/>
    </style:style>
    <style:style style:name="T21" style:family="text">
      <style:text-properties officeooo:rsid="00603aab"/>
    </style:style>
    <style:style style:name="T22" style:family="text">
      <style:text-properties officeooo:rsid="0066547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20">º 3040/2021</text:span></text:p>
      <text:p text:style-name="P5">Desobstrução de boca de lobo entupida <text:span text:style-name="T21">e resolução para esgoto correndo na via da Avenida Presidente Lucena, no cruzamento com a Avenida Pedro Quaresma, no Bairro Boa Saúde.</text:span></text:p>
      <text:p text:style-name="P12">Solicita-se, após os trâmites regimentais, que seja enviada cópia da presente proposição ao Poder Executivo, para que realize as seguintes providências:</text:p>
      <text:p text:style-name="P17"><text:span text:style-name="T12">Desobstrução de boca de lobo entupida e resolução para esgoto correndo na via da Avenida Presidente Lucena, no cruzamento com a Avenida Pedro Quaresma, no Bairro Boa Saúde.</text:span><text:span text:style-name="T9"> </text:span><text:span text:style-name="T10">Por causa do entupimento, o esgoto encontra-se correndo pela via.</text:span></text:p>
      <text:p text:style-name="P13"><text:span text:style-name="T15">R</text:span><text:span text:style-name="T16">essalto que possui número de protocolo: </text:span><text:span text:style-name="T19">60786</text:span><text:span text:style-name="T17">/</text:span><text:span text:style-name="T18">2021</text:span><text:span text:style-name="T17">.</text:span></text:p>
      <text:p text:style-name="P14"/>
      <text:p text:style-name="P15"><text:span text:style-name="T3">N</text:span><text:span text:style-name="T2">ovo Hamburgo, </text:span><text:span text:style-name="T11">6</text:span><text:span text:style-name="T7"> </text:span><text:span text:style-name="T4">de </text:span><text:span text:style-name="T8">agosto</text:span><text:span text:style-name="T4"> </text:span><text:span text:style-name="T2">de 20</text:span><text:span text:style-name="T5">2</text:span><text:span text:style-name="T6">1</text:span><text:span text:style-name="T2">.</text:span></text:p>
      <text:p text:style-name="P10"><text:tab/></text:p>
      <text:p text:style-name="P10"/>
      <text:p text:style-name="P9"><text:span text:style-name="T2"><text:tab/><text:tab/><text:tab/><text:tab/><text:tab/><text:tab/><text:tab/><text:tab/> <text:s text:c="5"/></text:span><text:span text:style-name="T13">Vereador </text:span><text:span text:style-name="T14">Enio Brizola</text:span></text:p>
      <text:p text:style-name="P11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8-06T11:48:38.663792585</dc:date>
    <meta:printed-by>Adriana Sachser</meta:printed-by>
    <meta:print-date>2014-10-27T13:53:20</meta:print-date>
    <dc:language>pt-BR</dc:language>
    <meta:editing-cycles>182</meta:editing-cycles>
    <meta:editing-duration>PT13H2M40S</meta:editing-duration>
    <meta:document-statistic meta:table-count="0" meta:image-count="1" meta:object-count="0" meta:page-count="1" meta:paragraph-count="16" meta:word-count="185" meta:character-count="1154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usr/lib/openoffice/share/template/pt-BR/CMNH/timbre-doc-vazio.odt" meta:date="2010-09-01T14:48:09"/>
  </office:meta>
</office:document-meta>
</file>