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beb85c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bf7d8f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63d8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9b8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a17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b5fb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b759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beb8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1" fo:letter-spacing="normal" fo:font-style="normal" officeooo:rsid="00beb85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dc35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fc6d1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5" style:family="text">
      <style:text-properties officeooo:rsid="000d545c"/>
    </style:style>
    <style:style style:name="T16" style:family="text">
      <style:text-properties officeooo:rsid="002610f0"/>
    </style:style>
    <style:style style:name="T17" style:family="text">
      <style:text-properties officeooo:rsid="0036b6bb"/>
    </style:style>
    <style:style style:name="T18" style:family="text">
      <style:text-properties officeooo:rsid="007fc347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09945ca"/>
    </style:style>
    <style:style style:name="T21" style:family="text">
      <style:text-properties officeooo:rsid="009e610a"/>
    </style:style>
    <style:style style:name="T22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a17a2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beb8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0">Nº 3043/</text:span>20<text:span text:style-name="T18">21</text:span></text:p>
      <text:p text:style-name="P18"><text:span text:style-name="T22">Operação tapa-buracos </text:span><text:span text:style-name="T23">na</text:span><text:span text:style-name="T24"> </text:span><text:span text:style-name="T25">Rua </text:span><text:span text:style-name="T26">dos Eucaliptos, nos números 181, 191, 215 e 260, no Bairro Ideal.</text:span></text:p>
      <text:p text:style-name="P14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5"><text:span text:style-name="T5">Operação tapa-buracos na </text:span><text:span text:style-name="T4">Rua </text:span><text:span text:style-name="T7">dos Eucaliptos, nos números 181, 191, 215 e 260, no Bairro Ideal</text:span><text:span text:style-name="T6">,</text:span><text:span text:style-name="T3"> </text:span><text:span text:style-name="T2">uma vez que é conveniente que a via esteja em boas condições de uso, a fim de evitar acidentes e prejuízos ao contribuinte.</text:span></text:p>
      <text:p text:style-name="P17"><text:span text:style-name="Fonte_20_parág._20_padrão"><text:span text:style-name="T8">R</text:span></text:span><text:span text:style-name="Fonte_20_parág._20_padrão"><text:span text:style-name="T9">essalto que possui número de protocolo: </text:span></text:span><text:span text:style-name="Fonte_20_parág._20_padrão"><text:span text:style-name="T11">59048</text:span></text:span><text:span text:style-name="Fonte_20_parág._20_padrão"><text:span text:style-name="T10">/2021.</text:span></text:span></text:p>
      <text:p text:style-name="P16">Novo Hamburgo<text:span text:style-name="T19">,</text:span><text:span text:style-name="Strong_20_Emphasis"><text:span text:style-name="T12"> </text:span></text:span><text:span text:style-name="Strong_20_Emphasis"><text:span text:style-name="T13">0</text:span></text:span><text:span text:style-name="Strong_20_Emphasis"><text:span text:style-name="T14">6</text:span></text:span><text:span text:style-name="Strong_20_Emphasis"><text:span text:style-name="T12"> de </text:span></text:span><text:span text:style-name="Strong_20_Emphasis"><text:span text:style-name="T13">agosto</text:span></text:span><text:span text:style-name="Strong_20_Emphasis"><text:span text:style-name="T12"> de 2021.</text:span></text:span></text:p>
      <text:p text:style-name="P10"/>
      <text:p text:style-name="P11">Vereador <text:span text:style-name="T16">Enio Brizola</text:span></text:p>
      <text:p text:style-name="P6"/>
      <text:p text:style-name="P12"/>
      <text:p text:style-name="P9"/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<text:span text:style-name="T17">R</text:span>edação conforme original do autor.</text:p>
      <text:p text:style-name="P8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73" meta:character-count="1041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