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eb12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61a87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7a36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font-size="12pt" fo:language="pt" fo:country="BR" fo:font-weight="normal" officeooo:rsid="036d5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20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7066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6cc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77b0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7a3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7b06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72072d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3706684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77b066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37911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21">3044</text:span>/<text:span text:style-name="T11">2021</text:span></text:p>
      <text:list xml:id="list8933604570433288948" text:style-name="L1">
        <text:list-header>
          <text:p text:style-name="P11"><text:span text:style-name="T3">Colocação de grade </text:span><text:span text:style-name="T4">de proteção </text:span><text:span text:style-name="T3">na boca de lobo </text:span><text:span text:style-name="T10">d</text:span><text:span text:style-name="T9">a</text:span><text:span text:style-name="T3"> </text:span><text:span text:style-name="T5">R</text:span><text:span text:style-name="T3">ua </text:span><text:span text:style-name="T9">da Saudade, esquina com a Rua São João Del-Rei</text:span><text:span text:style-name="T6">, </text:span><text:span text:style-name="T5">no B</text:span><text:span text:style-name="T6">airro </text:span><text:span text:style-name="T9">Vila Diehl</text:span><text:span text:style-name="T7">.</text:span></text:p>
        </text:list-header>
      </text:list>
      <text:p text:style-name="P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2"><text:span text:style-name="T8"><text:tab/><text:tab/></text:span><text:span text:style-name="T10">Colocação de grade de proteção na boca de lobo da Rua da Saudade, esquina com a Rua São João Del-Rei, no Bairro Vila Diehl.</text:span></text:p>
      <text:p text:style-name="P7"><text:span text:style-name="T13"><text:tab/><text:tab/>Novo Hamburgo, </text:span><text:span text:style-name="T15">06</text:span><text:span text:style-name="T19"> de </text:span><text:span text:style-name="T20">agosto</text:span><text:span text:style-name="T14"> de 2021.</text:span></text:p>
      <text:p text:style-name="P9"><text:span text:style-name="T16">Vereador</text:span><text:span text:style-name="T17"> </text:span><text:span text:style-name="T18">Darlan Oliveira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1">R</text:span>edação conforme o original do autor.</text:p>
      <text:p text:style-name="P10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8-06T11:52:08.039486165</dc:date>
    <meta:printed-by>João Souza</meta:printed-by>
    <meta:print-date>2019-11-04T10:13:10.373270762</meta:print-date>
    <dc:language>pt-BR</dc:language>
    <meta:editing-cycles>299</meta:editing-cycles>
    <meta:editing-duration>PT18H33M10S</meta:editing-duration>
    <meta:document-statistic meta:table-count="0" meta:image-count="1" meta:object-count="0" meta:page-count="1" meta:paragraph-count="14" meta:word-count="160" meta:character-count="929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