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1917245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984a9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91376d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191376d" style:font-size-asian="12pt" style:font-weight-asian="normal" style:font-name-complex="Arial" style:font-size-complex="12pt" style:font-weight-complex="normal"/>
    </style:style>
    <style:style style:name="T12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86ef5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8da6d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91376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91724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984a94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font-name="Nimbus Roman No9 L1" fo:language="pt" fo:country="BR" officeooo:rsid="0186ef53" style:language-asian="pt" style:country-asian="BR" style:language-complex="pt" style:country-complex="BR"/>
    </style:style>
    <style:style style:name="T19" style:family="text">
      <style:text-properties style:font-name="Nimbus Roman No9 L1" fo:language="pt" fo:country="BR" officeooo:rsid="018da6d7" style:language-asian="pt" style:country-asian="BR" style:language-complex="pt" style:country-complex="BR"/>
    </style:style>
    <style:style style:name="T20" style:family="text">
      <style:text-properties style:font-name="Nimbus Roman No9 L1" fo:language="pt" fo:country="BR" officeooo:rsid="0191376d" style:language-asian="pt" style:country-asian="BR" style:language-complex="pt" style:country-complex="BR"/>
    </style:style>
    <style:style style:name="T21" style:family="text">
      <style:text-properties style:font-name="Nimbus Roman No9 L1" fo:language="pt" fo:country="BR" officeooo:rsid="01917245" style:language-asian="pt" style:country-asian="BR" style:language-complex="pt" style:country-complex="BR"/>
    </style:style>
    <style:style style:name="T22" style:family="text">
      <style:text-properties style:font-name="Nimbus Roman No9 L1" fo:language="pt" fo:country="BR" officeooo:rsid="01984a94" style:language-asian="pt" style:country-asian="BR" style:language-complex="pt" style:country-complex="BR"/>
    </style:style>
    <style:style style:name="T23" style:family="text">
      <style:text-properties fo:font-variant="normal" fo:text-transform="none" fo:color="#222222" style:font-name="Nimbus Roman No9 L2" fo:font-size="12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fo:color="#222222" style:font-name="Nimbus Roman No9 L2" fo:font-size="12pt" fo:letter-spacing="normal" fo:font-style="normal" fo:font-weight="normal" officeooo:rsid="0194b6d3" style:font-size-asian="12pt" style:font-size-complex="12pt"/>
    </style:style>
    <style:style style:name="T25" style:family="text">
      <style:text-properties fo:font-variant="normal" fo:text-transform="none" fo:color="#222222" style:font-name="Nimbus Roman No9 L2" fo:letter-spacing="normal" fo:language="pt" fo:country="BR" fo:font-style="normal" officeooo:rsid="0186ef53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font-variant="normal" fo:text-transform="none" fo:color="#222222" style:font-name="Nimbus Roman No9 L2" fo:letter-spacing="normal" fo:language="pt" fo:country="BR" fo:font-style="normal" officeooo:rsid="0195f5f9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officeooo:rsid="0194b6d3"/>
    </style:style>
    <style:style style:name="T28" style:family="text">
      <style:text-properties officeooo:rsid="0195f5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7">3045</text:span>/<text:span text:style-name="T3">2021</text:span></text:p>
      <text:list xml:id="list5123894325182991914" text:style-name="L1">
        <text:list-header>
          <text:p text:style-name="P14"><text:span text:style-name="T19">Recolhimento de galhos </text:span><text:span text:style-name="T20">de árvore na calçada</text:span><text:span text:style-name="T19"> </text:span><text:span text:style-name="T22">d</text:span><text:span text:style-name="T19">a Rua </text:span><text:span text:style-name="T23">Valdomiro Wilhelm</text:span><text:span text:style-name="T24">s – </text:span><text:span text:style-name="T23">Pistoli</text:span><text:span text:style-name="T24">m</text:span><text:span text:style-name="T19">, </text:span><text:span text:style-name="T21">próximo ao </text:span><text:span text:style-name="T19">nº </text:span><text:span text:style-name="T20">10</text:span><text:span text:style-name="T21">32</text:span><text:span text:style-name="T19">, no Bairro </text:span><text:span text:style-name="T21">Canudos</text:span><text:span text:style-name="T18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5404974153215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2"><text:s/><text:tab/><text:tab/></text:span><text:span text:style-name="T17">Recolhimento de galhos de árvore na calçada da Rua Valdomiro Wilhelms – Pistolim, próximo ao nº 1032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7">0</text:span><text:span text:style-name="T8">6</text:span><text:span text:style-name="T7"> de agosto </text:span><text:span text:style-name="T6">de 2021. </text:span></text:p>
      <text:p text:style-name="P9"><text:span text:style-name="T9">Vereador</text:span><text:span text:style-name="T10"> </text:span><text:span text:style-name="T11">Darlan Oliveira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2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03T10:49:41.690000000</meta:print-date>
    <meta:document-statistic meta:table-count="0" meta:image-count="1" meta:object-count="0" meta:page-count="1" meta:paragraph-count="14" meta:word-count="150" meta:character-count="925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