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86ef53" officeooo:paragraph-rsid="017bbc5c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91376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1376d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191376d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86ef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8da6d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91376d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91634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8da6d7"/>
    </style:style>
    <style:style style:name="T18" style:family="text">
      <style:text-properties officeooo:rsid="018eb24f"/>
    </style:style>
    <style:style style:name="T19" style:family="text">
      <style:text-properties officeooo:rsid="019163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9">3046</text:span>/<text:span text:style-name="T3">2021</text:span></text:p>
      <text:list xml:id="list2917909193" text:style-name="L1">
        <text:list-header>
          <text:p text:style-name="P14"><text:span text:style-name="T17">Recolhimento de galhos de árvore na calçada da Rua Camélia, nº 100, no Bairro São José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053156418066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2"><text:s/><text:tab/><text:tab/></text:span><text:span text:style-name="T14">Recolhimento de galhos </text:span><text:span text:style-name="T15">de árvore na calçada</text:span><text:span text:style-name="T14"> </text:span><text:span text:style-name="T16">d</text:span><text:span text:style-name="T14">a Rua </text:span><text:span text:style-name="T15">Camélia</text:span><text:span text:style-name="T14">, nº </text:span><text:span text:style-name="T15">100</text:span><text:span text:style-name="T14">, no Bairro </text:span><text:span text:style-name="T15">São José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7">0</text:span><text:span text:style-name="T8">6</text:span><text:span text:style-name="T7"> de agosto </text:span><text:span text:style-name="T6">de 2021. </text:span></text:p>
      <text:p text:style-name="P9"><text:span text:style-name="T9">Vereador</text:span><text:span text:style-name="T10"> </text:span><text:span text:style-name="T11">Darlan Oliveira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03T10:49:41.690000000</meta:print-date>
    <meta:document-statistic meta:table-count="0" meta:image-count="1" meta:object-count="0" meta:page-count="1" meta:paragraph-count="14" meta:word-count="144" meta:character-count="859" meta:non-whitespace-character-count="7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