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1bac3d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" officeooo:paragraph-rsid="00252239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25d4b0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/>
      <style:text-properties style:font-name="Nimbus Roman No9 L" fo:font-style="normal" fo:font-weight="normal" officeooo:paragraph-rsid="0025d4b0" style:font-style-asian="normal" style:font-weight-asian="normal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/>
      <style:text-properties style:use-window-font-color="true" style:font-name="Nimbus Roman No9 L" fo:font-size="12pt" fo:language="pt" fo:country="BR" fo:font-weight="normal" officeooo:rsid="00071146" officeooo:paragraph-rsid="0025d4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/>
      <style:text-properties style:use-window-font-color="true" style:font-name="Nimbus Roman No9 L" fo:font-size="12pt" fo:language="pt" fo:country="BR" fo:font-weight="normal" officeooo:paragraph-rsid="0025d4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/>
      <style:text-properties fo:color="#000000" style:font-name="Nimbus Roman No9 L" fo:font-size="12pt" fo:language="pt" fo:country="BR" officeooo:paragraph-rsid="0025d4b0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26d88c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b34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d0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e44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80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ccf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26d8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2a53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1ccf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216d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2241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26d8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2a53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officeooo:rsid="00071146"/>
    </style:style>
    <style:style style:name="T33" style:family="text">
      <style:text-properties officeooo:rsid="00216d34"/>
    </style:style>
    <style:style style:name="T34" style:family="text">
      <style:text-properties officeooo:rsid="00224129"/>
    </style:style>
    <style:style style:name="T35" style:family="text">
      <style:text-properties fo:text-transform="uppercase" style:use-window-font-color="true" fo:font-size="12pt" fo:letter-spacing="normal" fo:language="pt" fo:country="BR" fo:font-style="normal" fo:font-weight="normal" officeooo:rsid="0127e1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officeooo:rsid="0026d88c"/>
    </style:style>
    <style:style style:name="T37" style:family="text">
      <style:text-properties officeooo:rsid="0028d9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37">1112</text:span>/20<text:span text:style-name="T34">21</text:span></text:p>
      <text:p text:style-name="P13"/>
      <text:p text:style-name="P13"/>
      <text:p text:style-name="P13"/>
      <text:p text:style-name="P17"><text:span text:style-name="T23">V</text:span><text:span text:style-name="T21">oto de </text:span><text:span text:style-name="T23">C</text:span><text:span text:style-name="T21">ongratulações </text:span><text:span text:style-name="T25">à</text:span><text:span text:style-name="T22"> </text:span><text:span text:style-name="T27">EMEF Prof</text:span><text:span text:style-name="T28">essora</text:span><text:span text:style-name="T27"> </text:span><text:span text:style-name="T24"><text:s/></text:span><text:span text:style-name="T27">Helena Canho Sampaio </text:span><text:span text:style-name="T21">pela passagem do seu </text:span><text:span text:style-name="T26">3</text:span><text:span text:style-name="T27">1</text:span><text:span text:style-name="T21">º aniversário.</text:span></text:p>
      <text:p text:style-name="P16"><text:s/></text:p>
      <text:p text:style-name="P10"/>
      <text:p text:style-name="P15"/>
      <text:p text:style-name="P15"/>
      <text:p text:style-name="P24"><text:span text:style-name="T2">Considerando que </text:span><text:span text:style-name="T9">a</text:span><text:span text:style-name="T5"> </text:span><text:span text:style-name="T9">E</text:span><text:span text:style-name="T19">MEF</text:span><text:span text:style-name="T9"> </text:span><text:span text:style-name="T19">Prof</text:span><text:span text:style-name="T20">essora</text:span><text:span text:style-name="T19"> Helena Canho Sampaio </text:span><text:span text:style-name="T2">celebr</text:span><text:span text:style-name="T8">a</text:span><text:span text:style-name="T2">, </text:span><text:span text:style-name="T6">em</text:span><text:span text:style-name="T7"> </text:span><text:span text:style-name="T19">agosto</text:span><text:span text:style-name="T2">, seu </text:span><text:span text:style-name="T9">3</text:span><text:span text:style-name="T19">1</text:span><text:span text:style-name="T3">º</text:span><text:span text:style-name="T2"> </text:span><text:span text:style-name="T3">aniversário.</text:span></text:p>
      <text:p text:style-name="P21"/>
      <text:p text:style-name="P19"><text:span text:style-name="T4">E</text:span><text:span text:style-name="T2">videnciando em sua trajetória uma</text:span><text:span text:style-name="T1"> história sedimentada no conhecimento e na educação escolar como base para um futuro melhor. </text:span></text:p>
      <text:p text:style-name="P22"/>
      <text:p text:style-name="P19"><text:span text:style-name="T2">Evidenciando o trabalho da direção, professores e colaboradores, que <text:s/>dedicam-se à tarefa de educar seus alunos, motivando-os com criatividade, em busca de um melhor aprendizado, de</text:span><text:span text:style-name="T30">senvolvendo suas potencialidades e conhecimentos, fazendo do ato de educar um exercício de cidadania.</text:span></text:p>
      <text:p text:style-name="P23"/>
      <text:p text:style-name="P19">Considerando, enfim, <text:span text:style-name="T32">que</text:span><text:span text:style-name="T2"> acompanh</text:span><text:span text:style-name="T3">o</text:span><text:span text:style-name="T2"> seu crescimento, </text:span>trabalhando em<text:span text:style-name="T31"> prol da construção de uma educação para todos, repartindo conhecimentos, vivências e experiências.</text:span></text:p>
      <text:p text:style-name="P20"/>
      <text:p text:style-name="P18"><text:span text:style-name="T29">Dessa forma, requer-se que seja </text:span><text:span text:style-name="T10">consignado em Ata Voto de Congratulações</text:span><text:span text:style-name="T11"> </text:span><text:span text:style-name="T12">à</text:span><text:span text:style-name="T13"> <text:s text:c="2"/></text:span><text:span text:style-name="T19">EMEF Prof</text:span><text:span text:style-name="T20">essora</text:span><text:span text:style-name="T19"> Helena Canho Sampaio</text:span><text:span text:style-name="T35"> </text:span><text:span text:style-name="T14">e </text:span><text:span text:style-name="T10">s</text:span><text:span text:style-name="T15">eja oficiad</text:span><text:span text:style-name="T16">o</text:span><text:span text:style-name="T15"> </text:span><text:span text:style-name="T12">à</text:span><text:span text:style-name="T15"> homenagead</text:span><text:span text:style-name="T17">a</text:span><text:span text:style-name="T18">,</text:span><text:span text:style-name="T15"> com as congratulações em nome desta Casa Legislativa.</text:span></text:p>
      <text:p text:style-name="P9"/>
      <text:list xml:id="list2502691692" text:style-name="L1">
        <text:list-header>
          <text:p text:style-name="P25"><text:s text:c="28"/>Novo Hamburgo, <text:span text:style-name="T37">6 de agosto</text:span> de 20<text:span text:style-name="T34">21</text:span>.</text:p>
          <text:p text:style-name="P25"/>
          <text:p text:style-name="P25"/>
        </text:list-header>
      </text:list>
      <text:p text:style-name="P7">Vereador <text:span text:style-name="T36">Vladi Lourenço</text:span></text:p>
      <text:p text:style-name="P8"/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1">/<text:span text:style-name="T33">A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1-08-05T15:47:51.6935315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26" meta:character-count="1512" meta:non-whitespace-character-count="12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