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8b371" officeooo:paragraph-rsid="00f8b3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2c53b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2c53b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8b77c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ded91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3dc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e8b77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2c53b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e8b77c"/>
    </style:style>
    <style:style style:name="T13" style:family="text">
      <style:text-properties style:font-name="Nimbus Roman No9 L1" fo:font-size="12pt" fo:font-weight="normal" officeooo:rsid="00e8b77c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02c53b" style:font-size-asian="12pt" style:font-weight-asian="normal" style:font-size-complex="12pt" style:font-weight-complex="normal"/>
    </style:style>
    <style:style style:name="T15" style:family="text">
      <style:text-properties officeooo:rsid="00fa3b5e"/>
    </style:style>
    <style:style style:name="T16" style:family="text">
      <style:text-properties officeooo:rsid="00fbe297"/>
    </style:style>
    <style:style style:name="T17" style:family="text">
      <style:text-properties officeooo:rsid="0103dc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PEDIDO DE PROVIDÊNCIAS Nº <text:s/><text:span text:style-name="T17">3047/2021</text:span></text:p>
      <text:p text:style-name="P15"><text:span text:style-name="T13">Recolhimento de galhos </text:span><text:span text:style-name="T14">e entulhos na Rua do Bosque, em frente ao nº 1116, no Bairro Boa Saúde.</text:span></text:p>
      <text:p text:style-name="P12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1"><text:span text:style-name="T8">Recolhimento de galhos </text:span><text:span text:style-name="T9">e entulhos na Rua do Bosque, em frente ao nº 1116, no Bairro Boa Saúde.</text:span></text:p>
      <text:p text:style-name="P10"/>
      <text:p text:style-name="P9">Novo Hamburgo, <text:span text:style-name="T16">06 de agosto </text:span>de 20<text:span text:style-name="T10">21.</text:span></text:p>
      <text:p text:style-name="P5"/>
      <text:p text:style-name="P5">Vereador <text:span text:style-name="T16">Gerson Peteffi </text:span></text:p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2">Obs.</text:span>: <text:span text:style-name="T11">R</text:span>edação conforme <text:span text:style-name="T5">o </text:span>original d<text:span text:style-name="T15">o</text:span> autor. </text:p>
      <text:p text:style-name="P14"><text:span text:style-name="Strong_20_Emphasis"><text:span text:style-name="T2">/</text:span></text:span><text:span text:style-name="Strong_20_Emphasis"><text:span text:style-name="T4">A</text:span></text:span><text:span text:style-name="Strong_20_Emphasis"><text:span text:style-name="T3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06T12:20:54.314220219</dc:date>
    <meta:editing-duration>PT9H46M24S</meta:editing-duration>
    <meta:editing-cycles>123</meta:editing-cycles>
    <meta:printed-by>Mariana Statzner</meta:printed-by>
    <meta:print-date>2021-07-29T13:53:47.633000000</meta:print-date>
    <meta:document-statistic meta:table-count="0" meta:image-count="1" meta:object-count="0" meta:page-count="1" meta:paragraph-count="14" meta:word-count="146" meta:character-count="827" meta:non-whitespace-character-count="691"/>
  </office:meta>
</office:document-meta>
</file>