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8b371" officeooo:paragraph-rsid="00f8b3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11e67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11e67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8b77c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ed91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8b7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be297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8b77c"/>
    </style:style>
    <style:style style:name="T13" style:family="text">
      <style:text-properties style:font-name="Nimbus Roman No9 L1" fo:font-size="12pt" fo:font-weight="normal" officeooo:rsid="00e8b77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fbe29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011e67" style:font-size-asian="12pt" style:font-weight-asian="normal" style:font-size-complex="12pt" style:font-weight-complex="normal"/>
    </style:style>
    <style:style style:name="T16" style:family="text">
      <style:text-properties officeooo:rsid="00fa3b5e"/>
    </style:style>
    <style:style style:name="T17" style:family="text">
      <style:text-properties officeooo:rsid="00fbe297"/>
    </style:style>
    <style:style style:name="T18" style:family="text">
      <style:text-properties officeooo:rsid="0102f3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18">3048/2021</text:span></text:p>
      <text:p text:style-name="P15"><text:span text:style-name="T13">Recolhimento de galhos </text:span><text:span text:style-name="T14">na Rua </text:span><text:span text:style-name="T15">Boa Saúde, em frente ao nº 1010, no Bairro Primavera. </text:span></text:p>
      <text:p text:style-name="P12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1"><text:span text:style-name="T8">Recolhimento de galhos </text:span><text:span text:style-name="T9">na Rua Boa Saúde, em frente ao nº 1010, no Bairro Primavera. </text:span></text:p>
      <text:p text:style-name="P10"/>
      <text:p text:style-name="P9">Novo Hamburgo, <text:span text:style-name="T17">06 de agosto </text:span>de 20<text:span text:style-name="T10">21.</text:span></text:p>
      <text:p text:style-name="P5"/>
      <text:p text:style-name="P5">Vereador <text:span text:style-name="T17">Gerson Peteffi 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.</text:span>: <text:span text:style-name="T11">R</text:span>edação conforme <text:span text:style-name="T5">o </text:span>original d<text:span text:style-name="T16">o</text:span> autor. </text:p>
      <text:p text:style-name="P14"><text:span text:style-name="Strong_20_Emphasis"><text:span text:style-name="T2">/</text:span></text:span><text:span text:style-name="Strong_20_Emphasis"><text:span text:style-name="T4">A</text:span></text:span><text:span text:style-name="Strong_20_Emphasis"><text:span text:style-name="T3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6T12:23:18.403648258</dc:date>
    <meta:editing-duration>PT8H58M58S</meta:editing-duration>
    <meta:editing-cycles>122</meta:editing-cycles>
    <meta:printed-by>Mariana Statzner</meta:printed-by>
    <meta:print-date>2021-07-29T13:53:47.633000000</meta:print-date>
    <meta:document-statistic meta:table-count="0" meta:image-count="1" meta:object-count="0" meta:page-count="1" meta:paragraph-count="14" meta:word-count="140" meta:character-count="806" meta:non-whitespace-character-count="675"/>
  </office:meta>
</office:document-meta>
</file>