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efc6a" officeooo:paragraph-rsid="037ef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46a4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efc6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846a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bb4a3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846a4d"/>
    </style:style>
    <style:style style:name="T17" style:family="text">
      <style:text-properties officeooo:rsid="03865a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</text:span> Nº <text:span text:style-name="T17">3049</text:span>/<text:span text:style-name="T13">2021</text:span></text:p>
      <text:p text:style-name="P10"><text:span text:style-name="T16">Poda de árvore e recolhimento de lixo na Rua Arlindo de Moura, em frente ao número 461, no Bairro Boa Saúde</text:span>.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4">Poda de árvore e recolhimento de lixo na Rua Arlindo de Moura, em frente ao número 461, no Bairro Boa Saúde</text:span><text:span text:style-name="T3">.</text:span></text:p>
      <text:p text:style-name="P7"/>
      <text:p text:style-name="P6"><text:span text:style-name="T2"><text:tab/><text:tab/>N</text:span><text:span text:style-name="T8">ovo Hamburgo, </text:span><text:span text:style-name="T12">06</text:span><text:span text:style-name="T11"> de </text:span><text:span text:style-name="T12">agosto</text:span><text:span text:style-name="T10">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6T12:25:19.208809430</dc:date>
    <meta:print-date>2021-08-06T10:36:32.793258172</meta:print-date>
    <dc:language>pt-BR</dc:language>
    <meta:editing-cycles>298</meta:editing-cycles>
    <meta:editing-duration>PT20H22M25S</meta:editing-duration>
    <meta:document-statistic meta:table-count="0" meta:image-count="1" meta:object-count="0" meta:page-count="1" meta:paragraph-count="14" meta:word-count="154" meta:character-count="896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