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7efc6a" officeooo:paragraph-rsid="037efc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840ed9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language="pt" fo:country="BR" officeooo:rsid="037efc6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3840ed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384a09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7bb4a3" style:font-size-asian="12pt" style:font-weight-asian="normal" style:font-size-complex="12pt" style:font-weight-complex="normal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63bda0"/>
    </style:style>
    <style:style style:name="T17" style:family="text">
      <style:text-properties officeooo:rsid="03840ed9"/>
    </style:style>
    <style:style style:name="T18" style:family="text">
      <style:text-properties officeooo:rsid="0384a09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6">PEDIDO DE PROVIDÊNCIAS</text:span> Nº <text:span text:style-name="T18">3050</text:span>/<text:span text:style-name="T14">2021</text:span></text:p>
      <text:p text:style-name="P9"><text:span text:style-name="T17">Poda de árvore e recolhimento de lixo na Rua Milton João Heinle, em frente aos números 247 e 117, no Bairro Boa Saúde</text:span>.</text:p>
      <text:p text:style-name="P11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11"><text:span text:style-name="T4">Poda de árvore e recolhimento de lixo </text:span><text:span text:style-name="T5">na </text:span><text:span text:style-name="T4">Rua Milton João He</text:span><text:span text:style-name="T5">i</text:span><text:span text:style-name="T4">nle, em frente aos números 247 e 117, no Bairro Boa Saúde</text:span><text:span text:style-name="T3">.</text:span></text:p>
      <text:p text:style-name="P6"><text:span text:style-name="T2"><text:tab/><text:tab/>N</text:span><text:span text:style-name="T9">ovo Hamburgo, </text:span><text:span text:style-name="T13">06</text:span><text:span text:style-name="T12"> de </text:span><text:span text:style-name="T13">agosto</text:span><text:span text:style-name="T11"> </text:span><text:span text:style-name="T10">de 2021.</text:span></text:p>
      <text:p text:style-name="P8"><text:span text:style-name="T6">Vereador</text:span><text:span text:style-name="T7"> </text:span><text:span text:style-name="T8">Raizer Ferreira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06T12:29:21.863576655</dc:date>
    <meta:print-date>2021-08-06T10:34:47.185954715</meta:print-date>
    <dc:language>pt-BR</dc:language>
    <meta:editing-cycles>297</meta:editing-cycles>
    <meta:editing-duration>PT20H14M39S</meta:editing-duration>
    <meta:document-statistic meta:table-count="0" meta:image-count="1" meta:object-count="0" meta:page-count="1" meta:paragraph-count="14" meta:word-count="158" meta:character-count="916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