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efc6a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229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f6853" officeooo:paragraph-rsid="038229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7f6853"/>
    </style:style>
    <style:style style:name="T15" style:family="text">
      <style:text-properties officeooo:rsid="03841a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5">3051</text:span>/<text:span text:style-name="T11">2021</text:span></text:p>
      <text:p text:style-name="P10"><text:span text:style-name="T14">Recolhimento de lixo na Rua do Bosque, em frente ao número 1807, no Bairro Boa Saúde</text:span>.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>Recolhimento de lixo na Rua do Bosque, em frente ao número 1807, no Bairro Boa Saúde.</text:p>
      <text:p text:style-name="P7"/>
      <text:p text:style-name="P6"><text:span text:style-name="T2"><text:tab/><text:tab/>N</text:span><text:span text:style-name="T6">ovo Hamburgo, </text:span><text:span text:style-name="T10">06</text:span><text:span text:style-name="T9"> de </text:span><text:span text:style-name="T10">agosto</text:span><text:span text:style-name="T8"> </text:span><text:span text:style-name="T7">de 2021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2:31:08.261057572</dc:date>
    <meta:print-date>2021-08-06T10:02:39.543753929</meta:print-date>
    <dc:language>pt-BR</dc:language>
    <meta:editing-cycles>295</meta:editing-cycles>
    <meta:editing-duration>PT20H6M36S</meta:editing-duration>
    <meta:document-statistic meta:table-count="0" meta:image-count="1" meta:object-count="0" meta:page-count="1" meta:paragraph-count="14" meta:word-count="144" meta:character-count="85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