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efc6a" officeooo:paragraph-rsid="037efc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808ab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language="pt" fo:country="BR" officeooo:rsid="037b207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37f685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7bb4a3" style:font-size-asian="12pt" style:font-weight-asian="normal" style:font-size-complex="12pt" style:font-weight-complex="normal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363bda0"/>
    </style:style>
    <style:style style:name="T16" style:family="text">
      <style:text-properties officeooo:rsid="037f6853"/>
    </style:style>
    <style:style style:name="T17" style:family="text">
      <style:text-properties officeooo:rsid="0382359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5">PEDIDO DE PROVIDÊNCIAS</text:span> Nº <text:span text:style-name="T17">3052</text:span>/<text:span text:style-name="T13">2021</text:span></text:p>
      <text:p text:style-name="P10"><text:span text:style-name="T16">Recolhimento de lixo na Rua Vinte e Dois de Outubro, em frente ao número 1499, no Bairro Boa Saúde</text:span>.</text:p>
      <text:p text:style-name="P12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12"><text:span text:style-name="T3">Recolhimento de lixo na Rua Vinte e Dois de Outubro, em frente ao número 1499, no Bairro Boa Saúde.</text:span></text:p>
      <text:p text:style-name="P7"/>
      <text:p text:style-name="P6"><text:span text:style-name="T2"><text:tab/><text:tab/>N</text:span><text:span text:style-name="T8">ovo Hamburgo, </text:span><text:span text:style-name="T12">06</text:span><text:span text:style-name="T11"> de </text:span><text:span text:style-name="T12">agosto</text:span><text:span text:style-name="T10"> </text:span><text:span text:style-name="T9">de 2021.</text:span></text:p>
      <text:p text:style-name="P9"><text:span text:style-name="T5">Vereador</text:span><text:span text:style-name="T6"> </text:span><text:span text:style-name="T7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06T12:33:51.685655386</dc:date>
    <meta:print-date>2021-08-06T09:56:39.337921316</meta:print-date>
    <dc:language>pt-BR</dc:language>
    <meta:editing-cycles>294</meta:editing-cycles>
    <meta:editing-duration>PT20H1M8S</meta:editing-duration>
    <meta:document-statistic meta:table-count="0" meta:image-count="1" meta:object-count="0" meta:page-count="1" meta:paragraph-count="14" meta:word-count="150" meta:character-count="878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