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7efc6a" officeooo:paragraph-rsid="037ef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37efc6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7b2074" officeooo:paragraph-rsid="037efc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7bb4a3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63bda0"/>
    </style:style>
    <style:style style:name="T14" style:family="text">
      <style:text-properties officeooo:rsid="038097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PEDIDO DE PROVIDÊNCIAS</text:span> Nº <text:span text:style-name="T14">3053</text:span>/<text:span text:style-name="T11">2021</text:span></text:p>
      <text:p text:style-name="P10">Conserto de buracos ao longo da Rua <text:span text:style-name="T14">Um</text:span>, na Morada das Rosas, no Bairro Alpes do Vale.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3">Conserto de buracos ao longo da Rua <text:span text:style-name="T14">Um</text:span>, na Morada das Rosas, no Bairro Alpes do Vale.</text:p>
      <text:p text:style-name="P7"/>
      <text:p text:style-name="P6"><text:span text:style-name="T2"><text:tab/><text:tab/>N</text:span><text:span text:style-name="T6">ovo Hamburgo, </text:span><text:span text:style-name="T10">06</text:span><text:span text:style-name="T9"> de </text:span><text:span text:style-name="T10">agosto</text:span><text:span text:style-name="T8"> </text:span><text:span text:style-name="T7">de 2021.</text:span></text:p>
      <text:p text:style-name="P9"><text:span text:style-name="T3">Vereador</text:span><text:span text:style-name="T4"> </text:span><text:span text:style-name="T5">Raizer Ferreira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6T12:37:37.906459712</dc:date>
    <meta:print-date>2021-08-06T09:44:05.179623762</meta:print-date>
    <dc:language>pt-BR</dc:language>
    <meta:editing-cycles>293</meta:editing-cycles>
    <meta:editing-duration>PT20H12S</meta:editing-duration>
    <meta:document-statistic meta:table-count="0" meta:image-count="1" meta:object-count="0" meta:page-count="1" meta:paragraph-count="14" meta:word-count="146" meta:character-count="850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