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2074" officeooo:paragraph-rsid="037b2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7c5e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7c5eb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7b20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bb4a3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officeooo:rsid="037c5eb6"/>
    </style:style>
    <style:style style:name="T17" style:family="text">
      <style:text-properties officeooo:rsid="037e75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PEDIDO DE PROVIDÊNCIAS</text:span> Nº <text:s/><text:span text:style-name="T17">3054</text:span>/<text:span text:style-name="T13">2021</text:span></text:p>
      <text:p text:style-name="P10">Recolhimento de galhos e lixos na Rua Afonso Pena, em frente ao<text:span text:style-name="T16">s</text:span> número<text:span text:style-name="T16">s</text:span> 361 e 178, no Bairro Guarani. </text:p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2"><text:span text:style-name="T4">Recolhimento de galhos e lixos na Rua Afonso Pena, em frente ao</text:span><text:span text:style-name="T3">s</text:span><text:span text:style-name="T4"> número</text:span><text:span text:style-name="T3">s</text:span><text:span text:style-name="T4"> 361 e 178, no Bairro Guarani. </text:span></text:p>
      <text:p text:style-name="P7"/>
      <text:p text:style-name="P6"><text:span text:style-name="T2"><text:tab/><text:tab/>N</text:span><text:span text:style-name="T8">ovo Hamburgo, </text:span><text:span text:style-name="T12">06</text:span><text:span text:style-name="T11"> de </text:span><text:span text:style-name="T12">agosto</text:span><text:span text:style-name="T10"> </text:span><text:span text:style-name="T9">de 2021.</text:span></text:p>
      <text:p text:style-name="P9"><text:span text:style-name="T5">Vereador</text:span><text:span text:style-name="T6"> </text:span><text:span text:style-name="T7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6T11:51:19.932953127</dc:date>
    <meta:print-date>2021-08-06T10:37:23.990581460</meta:print-date>
    <dc:language>pt-BR</dc:language>
    <meta:editing-cycles>293</meta:editing-cycles>
    <meta:editing-duration>PT19H59M34S</meta:editing-duration>
    <meta:document-statistic meta:table-count="0" meta:image-count="1" meta:object-count="0" meta:page-count="1" meta:paragraph-count="14" meta:word-count="150" meta:character-count="888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