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48f2a" officeooo:paragraph-rsid="0384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48f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efc6a" officeooo:paragraph-rsid="0384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f6853" officeooo:paragraph-rsid="03822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8652a0"/>
    </style:style>
    <style:style style:name="T15" style:family="text">
      <style:text-properties officeooo:rsid="03883b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4">3055</text:span>/<text:span text:style-name="T11">2021</text:span></text:p>
      <text:p text:style-name="P10">Pavimentação na extensão da Rua <text:span text:style-name="T14">Ho</text:span>landa, no Bairro Petrópolis. 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>Pavimentação na extensão da Rua <text:span text:style-name="T14">Ho</text:span>landa, no Bairro Petrópolis.</text:p>
      <text:p text:style-name="P14"/>
      <text:p text:style-name="P7"/>
      <text:p text:style-name="P6"><text:span text:style-name="T2"><text:tab/><text:tab/>N</text:span><text:span text:style-name="T6">ovo Hamburgo, </text:span><text:span text:style-name="T10">06</text:span><text:span text:style-name="T9"> de </text:span><text:span text:style-name="T10">agosto</text:span><text:span text:style-name="T8"> </text:span><text:span text:style-name="T7">de 2021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1:53:54.120639516</dc:date>
    <meta:print-date>2021-08-06T10:25:12.984423060</meta:print-date>
    <dc:language>pt-BR</dc:language>
    <meta:editing-cycles>299</meta:editing-cycles>
    <meta:editing-duration>PT20H29M21S</meta:editing-duration>
    <meta:document-statistic meta:table-count="0" meta:image-count="1" meta:object-count="0" meta:page-count="1" meta:paragraph-count="14" meta:word-count="130" meta:character-count="806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