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946b4b" officeooo:paragraph-rsid="017bbc5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962c87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974687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946b4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962c8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962c87"/>
    </style:style>
    <style:style style:name="T17" style:family="text">
      <style:text-properties officeooo:rsid="01989a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3056</text:span>/<text:span text:style-name="T3">2021</text:span></text:p>
      <text:list xml:id="list624037651" text:style-name="L1">
        <text:list-header>
          <text:p text:style-name="P14"><text:span text:style-name="T16">Recolhimento de galhos e inservíveis na Rua Rolf Gehlen, esquina com a Rua Alagoas, no Bairro Rincão</text:span>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5548122988472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5">Recolhimento de galhos e inservíveis na Rua Rolf Gehlen, esquina com a Rua Alagoas, no Bairro Rincão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7">0</text:span><text:span text:style-name="T8">6</text:span><text:span text:style-name="T7"> de agosto </text:span><text:span text:style-name="T6">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6T09:03:54.715000000</meta:print-date>
    <meta:document-statistic meta:table-count="0" meta:image-count="1" meta:object-count="0" meta:page-count="1" meta:paragraph-count="14" meta:word-count="146" meta:character-count="892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