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e3e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9c0f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be5b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4ae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9af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977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b08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e3e5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f024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268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a2f2e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a377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a6a2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b0d65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36b6bb"/>
    </style:style>
    <style:style style:name="T19" style:family="text">
      <style:text-properties officeooo:rsid="004f1299"/>
    </style:style>
    <style:style style:name="T20" style:family="text">
      <style:text-properties officeooo:rsid="008f7e0d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5990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f7e0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7182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44b8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874e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9a3f8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7bc8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ae79fc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b0d657" style:font-size-asian="12pt" style:font-weight-asian="normal" style:font-size-complex="12pt" style:font-weight-complex="normal"/>
    </style:style>
    <style:style style:name="T31" style:family="text">
      <style:text-properties officeooo:rsid="00844b8d"/>
    </style:style>
    <style:style style:name="T32" style:family="text">
      <style:text-properties officeooo:rsid="009c0f35"/>
    </style:style>
    <style:style style:name="T33" style:family="text">
      <style:text-properties officeooo:rsid="00afe4ce"/>
    </style:style>
    <style:style style:name="T34" style:family="text">
      <style:text-properties officeooo:rsid="00b0d6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33">3057</text:span>/20<text:span text:style-name="T20">21</text:span></text:p>
      <text:p text:style-name="P17"><text:span text:style-name="T24">Colocação </text:span><text:span text:style-name="T25">de grade</text:span><text:span text:style-name="T28">s</text:span><text:span text:style-name="T25"> na pista de rolamento </text:span><text:span text:style-name="T26">na</text:span><text:span text:style-name="T25"> Rua </text:span><text:span text:style-name="T26">Visconde de Araguaia, em frente aos</text:span><text:span text:style-name="T25"> n</text:span><text:span text:style-name="T26">úmeros 200 e 217</text:span><text:span text:style-name="T25">, no Bairro </text:span><text:span text:style-name="T27">Santo Afonso</text:span><text:span text:style-name="T25">.</text:span></text:p>
      <text:p text:style-name="P14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32">Colocação</text:span> <text:span text:style-name="T31">de grades na pista de rolamento na Rua Visconde de Araguaia, em frente aos números 200 e 217, no Bairro Santo Afonso</text:span>.</text:p>
      <text:p text:style-name="P10"><text:span text:style-name="T2">O</text:span><text:span text:style-name="T12">s</text:span><text:span text:style-name="T2"> </text:span><text:span text:style-name="T3">loca</text:span><text:span text:style-name="T12">is</text:span><text:span text:style-name="T3"> supracitado</text:span><text:span text:style-name="T12">s</text:span><text:span text:style-name="T3"> </text:span><text:span text:style-name="T10">t</text:span><text:span text:style-name="T13">iveram</text:span><text:span text:style-name="T10"> as grades roubadas, </text:span><text:span text:style-name="T16">ficando</text:span><text:span text:style-name="T10"> com <text:s/>buraco</text:span><text:span text:style-name="T14">s</text:span><text:span text:style-name="T10"> </text:span><text:span text:style-name="T11">na </text:span><text:span text:style-name="T8">pista de rolamento,</text:span><text:span text:style-name="T6"> </text:span><text:span text:style-name="T9">p</text:span><text:span text:style-name="T2">rejudica</text:span><text:span text:style-name="T7">ndo</text:span><text:span text:style-name="T2"> </text:span><text:span text:style-name="T5">o deslocamento</text:span><text:span text:style-name="T3"> </text:span><text:span text:style-name="T5">d</text:span><text:span text:style-name="T3">os </text:span><text:span text:style-name="T4">motoristas </text:span><text:span text:style-name="T15">e pedestres </text:span><text:span text:style-name="T4">que transitam pelo local</text:span><text:span text:style-name="T2">. </text:span><text:span text:style-name="T3">Há o risco iminente de acidentes, além dos prejuízos ao contribuinte. </text:span></text:p>
      <text:p text:style-name="P13"><text:span text:style-name="T21">Novo Hamburgo, </text:span><text:span text:style-name="T30">0</text:span><text:span text:style-name="T29">6</text:span><text:span text:style-name="T23"> de </text:span><text:span text:style-name="T22">agosto</text:span><text:span text:style-name="T23"> </text:span><text:span text:style-name="T21">de 20</text:span><text:span text:style-name="T23">2</text:span><text:span text:style-name="T22">1</text:span><text:span text:style-name="T21">.</text:span></text:p>
      <text:p text:style-name="P9"/>
      <text:p text:style-name="P11">Vereador <text:span text:style-name="T19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93" meta:character-count="1195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