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946b4b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818e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7468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6b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62c8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962c87"/>
    </style:style>
    <style:style style:name="T17" style:family="text">
      <style:text-properties officeooo:rsid="019b4f0c"/>
    </style:style>
    <style:style style:name="T18" style:family="text">
      <style:text-properties officeooo:rsid="019cdb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058</text:span>/<text:span text:style-name="T3">2021</text:span></text:p>
      <text:list xml:id="list2112499922" text:style-name="L1">
        <text:list-header>
          <text:p text:style-name="P14"><text:span text:style-name="T16">Recolhimento de galhos e inservíveis na Rua Boa Saúde, esquina com a Rua Espinosa, no Bairro Primavera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23857711577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Recolhimento de galhos e inservíveis na Rua Boa Saúde, esquina com a Rua Espinosa, no Bairro Primavera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6T09:08:32.779000000</meta:print-date>
    <meta:document-statistic meta:table-count="0" meta:image-count="1" meta:object-count="0" meta:page-count="1" meta:paragraph-count="14" meta:word-count="146" meta:character-count="896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