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1946b4b" officeooo:paragraph-rsid="017bbc5c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992f6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974687" style:font-size-asian="12pt" style:font-weight-asian="normal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2" style:family="text">
      <style:text-properties officeooo:rsid="00925a61"/>
    </style:style>
    <style:style style:name="T13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946b4b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962c87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1962c87"/>
    </style:style>
    <style:style style:name="T17" style:family="text">
      <style:text-properties officeooo:rsid="019b03a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7">3059</text:span>/<text:span text:style-name="T3">2021</text:span></text:p>
      <text:list xml:id="list1063110136" text:style-name="L1">
        <text:list-header>
          <text:p text:style-name="P14"><text:span text:style-name="T16">Recolhimento de galhos e inservíveis na Rua Boa Saúde, nº 1000, no Bairro Primavera</text:span>.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20457467846813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3"><text:s/><text:tab/><text:tab/></text:span><text:span text:style-name="T15">Recolhimento de galhos e inservíveis na Rua Boa Saúde, nº 1000, no Bairro Primavera</text:span><text:span text:style-name="T14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5"><text:tab/><text:tab/>Novo Hamburgo, </text:span><text:span text:style-name="T7">0</text:span><text:span text:style-name="T8">6</text:span><text:span text:style-name="T7"> de agosto </text:span><text:span text:style-name="T6">de 2021. </text:span></text:p>
      <text:p text:style-name="P9"><text:span text:style-name="T9">Vereador</text:span><text:span text:style-name="T10"> </text:span><text:span text:style-name="T11">Fernandinho Lourenço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1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64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06T09:10:17.106000000</meta:print-date>
    <meta:document-statistic meta:table-count="0" meta:image-count="1" meta:object-count="0" meta:page-count="1" meta:paragraph-count="14" meta:word-count="140" meta:character-count="858" meta:non-whitespace-character-count="7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