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fo:language="pt" fo:country="BR" officeooo:rsid="01946b4b" officeooo:paragraph-rsid="017bbc5c" style:language-asian="pt" style:country-asian="BR" style:language-complex="pt" style:country-complex="BR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19b0df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974687" style:font-size-asian="12pt" style:font-weight-asian="normal" style:font-size-complex="12pt" style:font-weight-complex="normal"/>
    </style:style>
    <style:style style:name="T9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2" style:family="text">
      <style:text-properties officeooo:rsid="00925a61"/>
    </style:style>
    <style:style style:name="T13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1946b4b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1962c87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officeooo:rsid="01962c87"/>
    </style:style>
    <style:style style:name="T17" style:family="text">
      <style:text-properties officeooo:rsid="019d675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17">3060</text:span>/<text:span text:style-name="T3">2021</text:span></text:p>
      <text:list xml:id="list1349570250" text:style-name="L1">
        <text:list-header>
          <text:p text:style-name="P14"><text:span text:style-name="T16">Recolhimento de galhos e inservíveis na Rua América, nº 1249, no Bairro Canudos</text:span>.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20959401945382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3"><text:s/><text:tab/><text:tab/></text:span><text:span text:style-name="T15">Recolhimento de galhos e inservíveis na Rua América, nº 1249, no Bairro Canudos</text:span><text:span text:style-name="T14">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5"><text:tab/><text:tab/>Novo Hamburgo, </text:span><text:span text:style-name="T7">0</text:span><text:span text:style-name="T8">6</text:span><text:span text:style-name="T7"> de agosto </text:span><text:span text:style-name="T6">de 2021. </text:span></text:p>
      <text:p text:style-name="P9"><text:span text:style-name="T9">Vereador</text:span><text:span text:style-name="T10"> </text:span><text:span text:style-name="T11">Fernandinho Lourenço</text:span></text:p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1">/<text:span text:style-name="T17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2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8-06T09:11:41.433000000</meta:print-date>
    <meta:document-statistic meta:table-count="0" meta:image-count="1" meta:object-count="0" meta:page-count="1" meta:paragraph-count="14" meta:word-count="138" meta:character-count="850" meta:non-whitespace-character-count="71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