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946b4b" officeooo:paragraph-rsid="017bbc5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9c594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7468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946b4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62c8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962c87"/>
    </style:style>
    <style:style style:name="T17" style:family="text">
      <style:text-properties officeooo:rsid="019f06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3061</text:span>/<text:span text:style-name="T3">2021</text:span></text:p>
      <text:list xml:id="list1911088957" text:style-name="L1">
        <text:list-header>
          <text:p text:style-name="P14"><text:span text:style-name="T16">Recolhimento de galhos e inservíveis na Rua Jundiaí, nº 366, no Bairro São José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15847907339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5">Recolhimento de galhos e inservíveis na Rua Jundiaí, nº 366, no Bairro São José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7">0</text:span><text:span text:style-name="T8">6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6T09:14:06.014000000</meta:print-date>
    <meta:document-statistic meta:table-count="0" meta:image-count="1" meta:object-count="0" meta:page-count="1" meta:paragraph-count="14" meta:word-count="140" meta:character-count="850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