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ontserrat" svg:font-family="Montserrat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1" officeooo:rsid="00240e68" officeooo:paragraph-rsid="0073c91a" style:font-name-asian="Nimbus Roman No9 L2" style:font-name-complex="Nimbus Roman No9 L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1" officeooo:rsid="00420e40" officeooo:paragraph-rsid="0073c91a" style:font-name-asian="Nimbus Roman No9 L2" style:font-name-complex="Nimbus Roman No9 L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1" fo:font-size="10pt" fo:font-style="italic" officeooo:rsid="00b6757a" officeooo:paragraph-rsid="00b6757a" style:font-name-asian="Nimbus Roman No9 L2" style:font-size-asian="10pt" style:font-style-asian="italic" style:font-name-complex="Nimbus Roman No9 L2" style:font-size-complex="10pt" style:font-style-complex="italic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898589"/>
    </style:style>
    <style:style style:name="P9" style:family="paragraph" style:parent-style-name="Standard">
      <style:paragraph-properties fo:margin-left="0cm" fo:margin-right="0cm" fo:margin-top="1.401cm" fo:margin-bottom="0cm" loext:contextual-spacing="false" fo:text-align="justify" style:justify-single-word="false" fo:text-indent="0cm" style:auto-text-indent="false" style:writing-mode="lr-tb"/>
      <style:text-properties style:font-name="Nimbus Roman No9 L1" officeooo:paragraph-rsid="0083197c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officeooo:paragraph-rsid="00accd22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officeooo:paragraph-rsid="00b6757a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Nimbus Roman No9 L1" officeooo:paragraph-rsid="00accd2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Nimbus Roman No9 L1" officeooo:paragraph-rsid="00b6757a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style:font-name="Nimbus Roman No9 L1" officeooo:paragraph-rsid="00bb6a84"/>
    </style:style>
    <style:style style:name="P15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6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font-weight="bold" officeooo:paragraph-rsid="00b211b4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style:font-name-asian="Nimbus Roman No9 L2" style:font-name-complex="Nimbus Roman No9 L2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9878c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9878c" style:font-size-asian="6pt" style:font-size-complex="6pt"/>
    </style:style>
    <style:style style:name="P20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9878c" style:font-size-asian="6.09999990463257pt" style:font-weight-asian="bold" style:font-size-complex="7pt" style:font-weight-complex="bold"/>
    </style:style>
    <style:style style:name="P21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9878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2" style:font-weight-asian="bold" style:font-name-complex="Nimbus Roman No9 L2"/>
    </style:style>
    <style:style style:name="T3" style:family="text">
      <style:text-properties fo:color="#000000" style:font-name="Nimbus Roman No9 L" fo:font-weight="bold" officeooo:rsid="0071d922" style:font-name-asian="Nimbus Roman No9 L2" style:font-weight-asian="bold" style:font-name-complex="Nimbus Roman No9 L2"/>
    </style:style>
    <style:style style:name="T4" style:family="text">
      <style:text-properties fo:color="#000000" style:font-name="Nimbus Roman No9 L" fo:font-weight="bold" officeooo:rsid="007834a0" style:font-name-asian="Nimbus Roman No9 L2" style:font-weight-asian="bold" style:font-name-complex="Nimbus Roman No9 L2"/>
    </style:style>
    <style:style style:name="T5" style:family="text">
      <style:text-properties fo:color="#000000" style:font-name="Nimbus Roman No9 L" fo:font-weight="bold" officeooo:rsid="008bb474" style:font-name-asian="Nimbus Roman No9 L2" style:font-weight-asian="bold" style:font-name-complex="Nimbus Roman No9 L2"/>
    </style:style>
    <style:style style:name="T6" style:family="text">
      <style:text-properties fo:color="#000000" style:font-name="Nimbus Roman No9 L" fo:font-weight="bold" officeooo:rsid="00a69492" style:font-name-asian="Nimbus Roman No9 L2" style:font-weight-asian="bold" style:font-name-complex="Nimbus Roman No9 L2"/>
    </style:style>
    <style:style style:name="T7" style:family="text">
      <style:text-properties fo:color="#000000" style:font-name="Nimbus Roman No9 L" fo:font-weight="bold" officeooo:rsid="00b6757a" style:font-name-asian="Nimbus Roman No9 L2" style:font-weight-asian="bold" style:font-name-complex="Nimbus Roman No9 L2"/>
    </style:style>
    <style:style style:name="T8" style:family="text">
      <style:text-properties fo:color="#000000" style:font-name-asian="Nimbus Roman No9 L2" style:font-name-complex="Nimbus Roman No9 L2"/>
    </style:style>
    <style:style style:name="T9" style:family="text">
      <style:text-properties fo:color="#000000" officeooo:rsid="00b35b5f" style:font-name-asian="Nimbus Roman No9 L2" style:font-name-complex="Nimbus Roman No9 L2"/>
    </style:style>
    <style:style style:name="T10" style:family="text">
      <style:text-properties fo:color="#000000" officeooo:rsid="009d734d" style:font-name-asian="Nimbus Roman No9 L2" style:font-name-complex="Nimbus Roman No9 L2"/>
    </style:style>
    <style:style style:name="T11" style:family="text">
      <style:text-properties fo:color="#000000" officeooo:rsid="00542b15" style:font-name-asian="Nimbus Roman No9 L2" style:font-name-complex="Nimbus Roman No9 L2"/>
    </style:style>
    <style:style style:name="T12" style:family="text">
      <style:text-properties fo:color="#000000" officeooo:rsid="007d9f79" style:font-name-asian="Nimbus Roman No9 L2" style:font-name-complex="Nimbus Roman No9 L2"/>
    </style:style>
    <style:style style:name="T13" style:family="text">
      <style:text-properties fo:color="#000000" officeooo:rsid="00b211b4" style:font-name-asian="Nimbus Roman No9 L2" style:font-name-complex="Nimbus Roman No9 L2"/>
    </style:style>
    <style:style style:name="T14" style:family="text">
      <style:text-properties style:use-window-font-color="true" fo:font-size="12pt" fo:language="pt" fo:country="BR" fo:font-weight="normal" officeooo:rsid="00908fc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d9f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3ecd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b0531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9f79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d9f7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b211b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b6757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da10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font-name="Nimbus Roman No9 L" fo:font-size="12pt" fo:letter-spacing="normal" fo:language="pt" fo:country="BR" fo:font-style="normal" officeooo:rsid="009da10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font-variant="normal" fo:text-transform="none" fo:color="#000000" style:font-name="Nimbus Roman No9 L" fo:font-size="12pt" fo:letter-spacing="normal" fo:language="pt" fo:country="BR" fo:font-style="normal" officeooo:rsid="00b211b4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font-variant="normal" fo:text-transform="none" fo:color="#000000" style:font-name="Nimbus Roman No9 L" fo:font-size="12pt" fo:letter-spacing="normal" fo:language="pt" fo:country="BR" fo:font-style="normal" officeooo:rsid="00abb1e5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6" style:family="text">
      <style:text-properties fo:font-variant="normal" fo:text-transform="none" fo:color="#000000" style:font-name="Nimbus Roman No9 L" fo:font-size="12pt" fo:letter-spacing="normal" fo:language="pt" fo:country="BR" fo:font-style="normal" officeooo:rsid="00accd2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fo:font-variant="normal" fo:text-transform="none" fo:color="#000000" style:font-name="Nimbus Roman No9 L" fo:font-size="12pt" fo:letter-spacing="normal" fo:language="pt" fo:country="BR" fo:font-style="normal" officeooo:rsid="00b6757a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font-variant="normal" fo:text-transform="none" fo:color="#000000" style:text-line-through-style="none" style:text-line-through-type="none" fo:font-size="12pt" fo:letter-spacing="normal" fo:language="pt" fo:country="BR" fo:font-style="normal" style:text-underline-style="none" fo:font-weight="normal" officeooo:rsid="009da108" style:text-blinking="false" fo:background-color="#ffffff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9da108" style:text-blinking="false" fo:background-color="#ffffff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da10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dff4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ec6f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d7e0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0531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6757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9da10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adff4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0aec6f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fo:font-size="12pt" fo:letter-spacing="normal" fo:language="pt" fo:country="BR" fo:font-style="normal" fo:font-weight="normal" officeooo:rsid="008d7e0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b0531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fo:font-size="12pt" fo:letter-spacing="normal" fo:language="pt" fo:country="BR" fo:font-style="normal" fo:font-weight="normal" officeooo:rsid="00b6757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letter-spacing="normal" fo:font-style="normal"/>
    </style:style>
    <style:style style:name="T43" style:family="text">
      <style:text-properties fo:font-variant="normal" fo:text-transform="none" fo:letter-spacing="normal" fo:font-style="normal" officeooo:rsid="00aec6fc"/>
    </style:style>
    <style:style style:name="T44" style:family="text">
      <style:text-properties fo:font-variant="normal" fo:text-transform="none" fo:letter-spacing="normal" fo:font-style="normal" officeooo:rsid="00b6757a"/>
    </style:style>
    <style:style style:name="T45" style:family="text">
      <style:text-properties officeooo:rsid="00aec6fc"/>
    </style:style>
    <style:style style:name="T46" style:family="text">
      <style:text-properties style:font-name="Nimbus Roman No9 L1"/>
    </style:style>
    <style:style style:name="T47" style:family="text">
      <style:text-properties officeooo:rsid="0105d0d4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none"/>
    </style:style>
    <style:style style:name="T50" style:family="text">
      <style:text-properties officeooo:rsid="00b9878c"/>
    </style:style>
    <style:style style:name="T51" style:family="text">
      <style:text-properties officeooo:rsid="00bb6a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M</text:span><text:span text:style-name="T7">OÇÃO</text:span><text:span text:style-name="T2"> Nº </text:span><text:span text:style-name="T7">80</text:span><text:span text:style-name="T6">/</text:span><text:span text:style-name="T2">20</text:span><text:span text:style-name="T3">2</text:span><text:span text:style-name="T4">1</text:span></text:p>
      <text:p text:style-name="P16"><text:span text:style-name="T23">Manifestação de Aplauso ao Departamento Penitenciário Nacional (Depen) </text:span><text:span text:style-name="T24">e ao D</text:span><text:span text:style-name="T18">epartamento de Tratamento Penal (DTP)</text:span><text:span text:style-name="T23"> pel</text:span><text:span text:style-name="T25">a inclusão</text:span><text:span text:style-name="T23"> de detentas do sistema prisional </text:span><text:span text:style-name="T27">g</text:span><text:span text:style-name="T23">aúcho </text:span><text:span text:style-name="T25">no</text:span><text:span text:style-name="T23"> projeto pioneiro de produção de </text:span><text:span text:style-name="T26">ab</text:span><text:span text:style-name="T23">sorventes </text:span><text:span text:style-name="T26">ecológicos</text:span><text:span text:style-name="T23">. </text:span></text:p>
      <text:p text:style-name="P10"><text:span text:style-name="T22"><text:s text:c="7"/><text:tab/><text:tab/></text:span><text:span text:style-name="T30">Considerando que </text:span><text:span text:style-name="T31">d</text:span><text:span text:style-name="T30">esde o início do ano, o Presídio Feminino de Torres (RS) </text:span><text:span text:style-name="T32">vem</text:span><text:span text:style-name="T30"> realizando a confecção de protetores menstruais sustentáveis com máquinas. No final de julho, as detentas do Presídio Feminino de Lajeado (RS) também iniciaram a produção. </text:span></text:p>
      <text:p text:style-name="P12"><text:span text:style-name="T36"><text:tab/> <text:s text:c="5"/><text:tab/></text:span><text:span text:style-name="T37">Considerando que </text:span><text:span text:style-name="T36">a iniciativa já é referência nacional, </text:span><text:span text:style-name="T38">inclusive com destaque em diversos veículos de comunicação,</text:span><text:span text:style-name="T36"> e seu projeto-piloto </text:span><text:span text:style-name="T38">tem potencial de expansão</text:span><text:span text:style-name="T36"> para presídios de outros estados. </text:span></text:p>
      <text:p text:style-name="P12"><text:span text:style-name="T37"><text:tab/> <text:s text:c="4"/><text:tab/>Considerando</text:span><text:span text:style-name="T36"> </text:span><text:span text:style-name="T38">que </text:span><text:span text:style-name="T36">os </text:span>absorventes ecológicos<text:span text:style-name="T28"> </text:span><text:span text:style-name="T36">são confeccionados com tecido tecnológico desenvolvido pela Herself, marca fundada em 2017 por estudantes de Engenharia da Universidade Federal do Rio Grande do Sul (UFRGS). </text:span></text:p>
      <text:p text:style-name="P14"><text:span text:style-name="T39"><text:tab/> <text:s text:c="4"/><text:tab/></text:span><text:span text:style-name="T38">Salientando a fala da </text:span><text:span text:style-name="T39">psicóloga Débora Ferreira, do Departamento de Pol</text:span><text:span text:style-name="T41">í</text:span><text:span text:style-name="T39">ticas Penais da Secretaria de Justiça e Sistemas Penal e Socioeducativo (SJSPS), </text:span><text:span text:style-name="T38">que diz que </text:span><text:span text:style-name="T39">“</text:span><text:span text:style-name="T38">a</text:span><text:span text:style-name="T39"> iniciativa surgiu aqui e é muito importante para o Rio Grande do Sul ser escolhido como um Estado que vai servir de exemplo para um programa nacional”. </text:span></text:p>
      <text:p text:style-name="P14"><text:span text:style-name="T39"><text:tab/> <text:s text:c="3"/><text:tab/></text:span><text:span text:style-name="T38">Vale ressaltar também a fala da </text:span><text:span text:style-name="T39">chefe da Divisão de Trabalho Prisional do DTP, Elisandra Minozzo, </text:span><text:span text:style-name="T38">que explica que “e</text:span><text:span text:style-name="T39">sse projeto abrange a educação menstrual e também a geração de trabalho e renda, com foco no empreendedorismo, visando profissionalizar as apenadas nessa área, deixando-as aptas a produzir para todo o sistema prisional e para outras entidades que queiram fazer parceria”.</text:span></text:p>
      <text:p text:style-name="P14"><text:soft-page-break/><text:span text:style-name="T39"><text:tab/> <text:s text:c="3"/><text:tab/></text:span><text:span text:style-name="T38">Cumpre esclarecer que t</text:span><text:span text:style-name="T39">odas as detentas participaram de um curso de capacitação sobre a confecção dos produtos, além de terem aulas sobre educação menstrual e responsabilidade socioambiental. </text:span></text:p>
      <text:p text:style-name="P11"><text:span text:style-name="T33"><text:tab/> <text:s text:c="3"/><text:tab/> Por fim, </text:span><text:span text:style-name="T34">d</text:span><text:span text:style-name="T33">aqui </text:span><text:span text:style-name="T35">a </text:span><text:span text:style-name="T33">alguns meses, uma cooperativa social de mulheres deve ser criada </text:span><text:span text:style-name="Strong_20_Emphasis"><text:span text:style-name="T33">dentro do sistema prisional para que os bioabsorventes, além de uso próprio, possam ser vendidos.</text:span></text:span><text:span text:style-name="T33"> </text:span></text:p>
      <text:p text:style-name="P13"><text:span text:style-name="T14"><text:tab/><text:tab/>Requer-se</text:span><text:span text:style-name="T15"> após os trâmites regimentais, que seja enviada cópia da presente Moção de </text:span><text:span text:style-name="T16">Manifestação de</text:span><text:span text:style-name="T15"> Aplauso </text:span><text:span text:style-name="T17">ao</text:span><text:span text:style-name="T36"> Departamento Penitenciário Nacional (Depen) situado na Rua </text:span><text:span text:style-name="T19">Maria Petroski, 3312 –</text:span><text:span text:style-name="T21"> </text:span><text:span text:style-name="T19">Bairro Bacacheri – Curitiba/PR –</text:span><text:span text:style-name="T21"> </text:span><text:span text:style-name="T19">Cep 82600-730 e ao </text:span><text:span text:style-name="T20">D</text:span><text:span text:style-name="T19">epartamento de Tratamento Penal (DTP) situado </text:span><text:span text:style-name="T21">na Rua </text:span><text:span text:style-name="T19">Voluntários da Pátria, </text:span><text:span text:style-name="T21">nº </text:span><text:span text:style-name="T19">1358 - 4º andar </text:span><text:span text:style-name="T21">– </text:span><text:span text:style-name="T19">Porto Alegre/RS </text:span><text:span text:style-name="T21">– </text:span><text:span text:style-name="T19">CEP 90230-010. <text:s/></text:span></text:p>
      <text:p text:style-name="P8"><text:span text:style-name="T19"><text:tab/> </text:span><text:span text:style-name="T8"><text:s text:c="12"/>Novo Hamburgo, </text:span><text:span text:style-name="T9">06</text:span><text:span text:style-name="T10"> de </text:span><text:span text:style-name="T9">agosto</text:span><text:span text:style-name="T10"> </text:span><text:span text:style-name="T8">de 20</text:span><text:span text:style-name="T11">2</text:span><text:span text:style-name="T12">1</text:span><text:span text:style-name="T8">.</text:span></text:p>
      <text:p text:style-name="P17"/>
      <text:p text:style-name="P9"><text:span text:style-name="T12"><text:s text:c="87"/>Vereador </text:span><text:span text:style-name="T13">Raizer </text:span><text:span text:style-name="T9">Ferreira</text:span><text:span text:style-name="T12"> <text:s text:c="8"/><text:tab/><text:tab/><text:tab/>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/AA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ontserrat" svg:font-family="Montserrat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b9878c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9878c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9878c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9878c" style:font-size-asian="6pt" style:font-size-complex="6pt"/>
    </style:style>
    <style:style style:name="MT1" style:family="text">
      <style:text-properties officeooo:rsid="00b9878c"/>
    </style:style>
    <style:style style:name="MT2" style:family="text">
      <style:text-properties officeooo:rsid="00bb6a8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<text:s/></text:span>Nº <text:span text:style-name="MT2">80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2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06T11:19:56.431252437</dc:date>
    <meta:editing-duration>PT7H3M3S</meta:editing-duration>
    <meta:editing-cycles>87</meta:editing-cycles>
    <meta:document-statistic meta:table-count="0" meta:image-count="1" meta:object-count="0" meta:page-count="2" meta:paragraph-count="20" meta:word-count="443" meta:character-count="3011" meta:non-whitespace-character-count="2405"/>
  </office:meta>
</office:document-meta>
</file>