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" fo:font-weight="normal" style:font-name-asian="Times New Roman" style:language-asian="pt" style:country-asian="BR" style:font-weight-asian="normal" style:font-name-complex="Nimbus Roman No9 L2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9e08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e17834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8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3cm" style:auto-text-indent="false" fo:background-color="transparent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e28b8" officeooo:paragraph-rsid="009fb7d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a06a91" officeooo:paragraph-rsid="009e08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fo:background-color="transparent" style:writing-mode="page"/>
      <style:text-properties officeooo:paragraph-rsid="00a4d596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4d596" officeooo:paragraph-rsid="00a4d596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e17834" officeooo:paragraph-rsid="009e08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e17834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3135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4d59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officeooo:rsid="0036e8cf"/>
    </style:style>
    <style:style style:name="T16" style:family="text"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style:font-name="Nimbus Roman No9 L" fo:font-size="12pt" fo:font-weight="normal" officeooo:rsid="009e08c0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style:font-name="Nimbus Roman No9 L" fo:font-size="12pt" fo:font-weight="normal" officeooo:rsid="00a4d596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officeooo:rsid="00a4d596"/>
    </style:style>
    <style:style style:name="T20" style:family="text">
      <style:text-properties officeooo:rsid="00a61f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0">1114</text:span>/20<text:span text:style-name="T15">21</text:span></text:p>
      <text:p text:style-name="P7"/>
      <text:p text:style-name="P8"/>
      <text:p text:style-name="P8"/>
      <text:p text:style-name="P17"><text:span text:style-name="T2">Voto de Congratulações </text:span><text:span text:style-name="T3">ao Núcleo de Atendimento Psicológico (NAP) pela criação do projeto interdisciplinar de horta hidropônica </text:span><text:span text:style-name="T13">para escolas estaduais</text:span><text:span text:style-name="T3">. </text:span></text:p>
      <text:p text:style-name="P16"/>
      <text:p text:style-name="P16"/>
      <text:p text:style-name="P15"/>
      <text:p text:style-name="P25">Considerando que na manhã do dia 5 de agosto ocorreu a apresentação do projeto de inovação educacional do Núcleo de Atendimento Psicológico (NAP), que tem como objetivo desenvolver habilidades executivas, matemáticas e de resolução de problemas relacionados às ciências e tecnologias, utilizando como recurso pedagógico uma horta hidropônica.</text:p>
      <text:p text:style-name="P20"/>
      <text:p text:style-name="P20">Reconhecendo que o projeto em questão é objeto de análise e pesquisa para a dissertação de mestrado do diretor de tecnologias da NAP, Alexandre Ribeiro Frasso<text:span text:style-name="T19">n</text:span>, inteiramente responsável pelo pleno desenvolvimento da proposta. </text:p>
      <text:p text:style-name="P20"/>
      <text:p text:style-name="P20">Salientando também que as atividades extracurriculares apresentam impactos positivos nas interações sociais, na vinculação com a instituição escolar e, principalmente, na proficiência acadêmica, trazendo aprendizagem na prática coletiva. </text:p>
      <text:p text:style-name="P19"/>
      <text:p text:style-name="P21"><text:span text:style-name="T14">Dessa forma, requer-se que seja </text:span><text:span text:style-name="T4">consignado em Ata Voto de Congratulações</text:span><text:span text:style-name="T5"> </text:span><text:span text:style-name="T11">ao </text:span><text:span text:style-name="T3">Núcleo de Atendimento Psicológico (NAP) pela criação do projeto interdisciplinar de horta hidropônica </text:span><text:span text:style-name="T13">para escolas estaduais</text:span><text:span text:style-name="T6"> </text:span><text:span text:style-name="T7">e </text:span><text:span text:style-name="T10">que </text:span><text:span text:style-name="T4">s</text:span><text:span text:style-name="T8">eja oficiad</text:span><text:span text:style-name="T9">o</text:span><text:span text:style-name="T8"> </text:span><text:span text:style-name="T12">aos homenageados, </text:span><text:span text:style-name="T8">com as congratulações em nome desta Casa Legislativa.</text:span></text:p>
      <text:p text:style-name="P22"/>
      <text:p text:style-name="P18"><text:span text:style-name="T16">Novo Hamburgo, </text:span><text:span text:style-name="T18">6</text:span><text:span text:style-name="T16"> de </text:span><text:span text:style-name="T17">agosto</text:span><text:span text:style-name="T16"> de 2021.</text:span></text:p>
      <text:p text:style-name="P9"/>
      <text:p text:style-name="P9"/>
      <text:p text:style-name="P10">Vereador Raizer Ferreira</text:p>
      <text:p text:style-name="P11"/>
      <text:p text:style-name="P12"/>
      <text:p text:style-name="P24"/>
      <text:p text:style-name="P13"/>
      <text:p text:style-name="P13"/>
      <text:p text:style-name="P13"/>
      <text:p text:style-name="P14">Obs.: Redação conforme original do autor.</text:p>
      <text:p text:style-name="P23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print-date>2021-08-02T14:27:48.791000000</meta:print-date>
    <meta:document-statistic meta:table-count="0" meta:image-count="1" meta:object-count="0" meta:page-count="1" meta:paragraph-count="16" meta:word-count="259" meta:character-count="1766" meta:non-whitespace-character-count="15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