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069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3d20cb" style:font-size-asian="6.09999990463257pt" style:font-weight-asian="bold" style:font-size-complex="7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bffbb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 style:master-page-name="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a3ee7" style:font-size-asian="10.5pt" style:font-weight-asian="bold" style:font-size-complex="12pt" style:font-weight-complex="bold"/>
    </style:style>
    <style:style style:name="P9" style:family="paragraph" style:parent-style-name="Standard" style:master-page-name="">
      <style:paragraph-properties fo:text-align="center" style:justify-single-word="false" fo:keep-together="always" style:page-number="auto" fo:break-before="page"/>
      <style:text-properties style:font-name="Nimbus Roman No9 L" fo:font-weight="bold" officeooo:rsid="000237f6" officeooo:paragraph-rsid="003d20cb" style:font-weight-asian="bold" style:font-weight-complex="bold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text-indent="3cm" style:auto-text-indent="false" style:text-autospace="none"/>
      <style:text-properties style:font-name="Nimbus Roman No9 L" fo:font-size="12pt" fo:font-weight="normal" officeooo:rsid="00296ff8" officeooo:paragraph-rsid="0046efab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text-indent="3cm" style:auto-text-indent="false" style:text-autospace="none"/>
      <style:text-properties style:font-name="Nimbus Roman No9 L" fo:font-size="12pt" fo:font-weight="normal" officeooo:rsid="003bffbb" officeooo:paragraph-rsid="003bffbb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paragraph-rsid="003d20cb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498cm"/>
        </style:tab-stops>
      </style:paragraph-properties>
      <style:text-properties style:font-name="Nimbus Roman No9 L" officeooo:paragraph-rsid="003d20cb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6.526cm"/>
        </style:tab-stops>
      </style:paragraph-properties>
      <style:text-properties style:font-name="Nimbus Roman No9 L" officeooo:paragraph-rsid="003d20cb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216cm"/>
        </style:tab-stops>
      </style:paragraph-properties>
      <style:text-properties style:font-name="Nimbus Roman No9 L" officeooo:paragraph-rsid="003d20cb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251cm"/>
        </style:tab-stops>
      </style:paragraph-properties>
      <style:text-properties style:font-name="Nimbus Roman No9 L" officeooo:paragraph-rsid="003d20cb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48cm"/>
        </style:tab-stops>
      </style:paragraph-properties>
      <style:text-properties style:font-name="Nimbus Roman No9 L" officeooo:paragraph-rsid="003d20cb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233cm"/>
        </style:tab-stops>
      </style:paragraph-properties>
      <style:text-properties style:font-name="Nimbus Roman No9 L" officeooo:paragraph-rsid="003d20cb"/>
    </style:style>
    <style:style style:name="P1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/>
      <style:text-properties style:font-name="Nimbus Roman No9 L" officeooo:paragraph-rsid="003d20cb"/>
    </style:style>
    <style:style style:name="P2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text-indent="3cm" style:auto-text-indent="false" style:text-autospace="none">
        <style:tab-stops>
          <style:tab-stop style:position="1.746cm"/>
        </style:tab-stops>
      </style:paragraph-properties>
      <style:text-properties style:font-name="Nimbus Roman No9 L" officeooo:rsid="00296ff8" officeooo:paragraph-rsid="0047a416"/>
    </style:style>
    <style:style style:name="P21" style:family="paragraph" style:parent-style-name="Standard">
      <style:paragraph-properties fo:margin-left="0cm" fo:margin-right="0cm" fo:margin-top="0.101cm" fo:margin-bottom="0.101cm" loext:contextual-spacing="false" fo:text-align="end" style:justify-single-word="false" fo:orphans="0" fo:widows="0" fo:text-indent="3cm" style:auto-text-indent="false" style:text-autospace="none">
        <style:tab-stops>
          <style:tab-stop style:position="1.746cm"/>
        </style:tab-stops>
      </style:paragraph-properties>
      <style:text-properties style:font-name="Nimbus Roman No9 L" officeooo:rsid="00296ff8" officeooo:paragraph-rsid="0047a416"/>
    </style:style>
    <style:style style:name="P2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orphans="0" fo:widows="0" fo:text-indent="3cm" style:auto-text-indent="false" style:shadow="none" style:text-autospace="none">
        <style:tab-stops>
          <style:tab-stop style:position="4.48cm"/>
        </style:tab-stops>
      </style:paragraph-properties>
      <style:text-properties style:font-name="Nimbus Roman No9 L" fo:font-size="12pt" fo:font-weight="normal" officeooo:rsid="002015ce" officeooo:paragraph-rsid="003d20cb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keep-together="always" fo:text-indent="0cm" style:auto-text-indent="false"/>
      <style:text-properties style:font-name="Nimbus Roman No9 L" officeooo:rsid="000237f6" officeooo:paragraph-rsid="003d20cb"/>
    </style:style>
    <style:style style:name="P24" style:family="paragraph" style:parent-style-name="Standard" style:master-page-name="">
      <style:paragraph-properties fo:margin-left="3cm" fo:margin-right="0cm" fo:margin-top="0.7cm" fo:margin-bottom="0cm" loext:contextual-spacing="false" fo:text-align="justify" style:justify-single-word="false" fo:keep-together="always" fo:text-indent="0cm" style:auto-text-indent="false" style:page-number="auto" fo:keep-with-next="always"/>
      <style:text-properties style:font-name="Nimbus Roman No9 L" fo:font-weight="bold" officeooo:rsid="000237f6" officeooo:paragraph-rsid="003d20cb" style:font-weight-asian="bold" style:font-weight-complex="bold"/>
    </style:style>
    <style:style style:name="P25" style:family="paragraph" style:parent-style-name="Standard">
      <style:paragraph-properties fo:margin-left="3cm" fo:margin-right="0cm" fo:margin-top="0.7cm" fo:margin-bottom="0cm" loext:contextual-spacing="false" fo:text-align="justify" style:justify-single-word="false" fo:keep-together="always" fo:text-indent="0cm" style:auto-text-indent="false" fo:keep-with-next="always"/>
      <style:text-properties style:font-name="Nimbus Roman No9 L" officeooo:rsid="000237f6" officeooo:paragraph-rsid="003d20cb"/>
    </style:style>
    <style:style style:name="P26" style:family="paragraph" style:parent-style-name="Standard">
      <style:paragraph-properties fo:margin-left="3cm" fo:margin-right="0cm" fo:margin-top="0cm" fo:margin-bottom="0.7cm" loext:contextual-spacing="false" fo:text-align="justify" style:justify-single-word="false" fo:keep-together="always" fo:text-indent="0cm" style:auto-text-indent="false" fo:keep-with-next="always"/>
      <style:text-properties style:font-name="Nimbus Roman No9 L" fo:font-weight="bold" officeooo:rsid="000237f6" officeooo:paragraph-rsid="003d20cb" style:font-weight-asian="bold" style:font-weight-complex="bold"/>
    </style:style>
    <style:style style:name="P27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text-align="start" style:justify-single-word="false" fo:orphans="0" fo:widows="0" fo:text-indent="0cm" style:auto-text-indent="false" style:page-number="auto" fo:background-color="transparent" style:text-autospace="none">
        <style:tab-stops>
          <style:tab-stop style:position="1.746cm"/>
        </style:tab-stops>
      </style:paragraph-properties>
      <style:text-properties style:font-name="Nimbus Roman No9 L" officeooo:rsid="0047a416" officeooo:paragraph-rsid="0047a416"/>
    </style:style>
    <style:style style:name="P28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rsid="002c5990" officeooo:paragraph-rsid="003bffbb" style:font-size-asian="10.5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text-indent="3cm" style:auto-text-indent="false" style:text-autospace="none"/>
      <style:text-properties style:font-name="Nimbus Roman No9 L" fo:font-size="12pt" fo:font-weight="normal" officeooo:rsid="002e0219" officeooo:paragraph-rsid="003bffbb" style:font-size-asian="10.5pt" style:font-weight-asian="normal" style:font-size-complex="12pt" style:font-weight-complex="normal"/>
    </style:style>
    <style:style style:name="P30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start" style:justify-single-word="false" fo:orphans="0" fo:widows="0" fo:text-indent="0cm" style:auto-text-indent="false" fo:background-color="transparent" style:text-autospace="none">
        <style:tab-stops>
          <style:tab-stop style:position="1.746cm"/>
        </style:tab-stops>
      </style:paragraph-properties>
      <style:text-properties style:font-name="Nimbus Roman No9 L" fo:font-size="12pt" fo:font-weight="normal" officeooo:rsid="0047a416" officeooo:paragraph-rsid="0047a416" style:font-size-asian="10.5pt" style:font-weight-asian="normal" style:font-size-complex="12pt" style:font-weight-complex="normal"/>
    </style:style>
    <style:style style:name="T1" style:family="text">
      <style:text-properties officeooo:rsid="003d20cb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2c5990"/>
    </style:style>
    <style:style style:name="T4" style:family="text">
      <style:text-properties fo:font-size="12pt" fo:font-weight="normal" style:font-size-asian="10.5pt" style:font-weight-asian="normal" style:font-size-complex="12pt" style:font-weight-complex="normal"/>
    </style:style>
    <style:style style:name="T5" style:family="text">
      <style:text-properties fo:font-size="12pt" fo:font-weight="normal" officeooo:rsid="002fe181" style:font-size-asian="10.5pt" style:font-weight-asian="normal" style:font-size-complex="12pt" style:font-weight-complex="normal"/>
    </style:style>
    <style:style style:name="T6" style:family="text">
      <style:text-properties fo:font-size="12pt" fo:font-weight="normal" officeooo:rsid="004213ac" style:font-size-asian="10.5pt" style:font-weight-asian="normal" style:font-size-complex="12pt" style:font-weight-complex="normal"/>
    </style:style>
    <style:style style:name="T7" style:family="text">
      <style:text-properties fo:font-size="12pt" fo:font-weight="normal" officeooo:rsid="0048d9e9" style:font-size-asian="10.5pt" style:font-weight-asian="normal" style:font-size-complex="12pt" style:font-weight-complex="normal"/>
    </style:style>
    <style:style style:name="T8" style:family="text">
      <style:text-properties officeooo:rsid="000237f6" style:font-size-asian="10.5pt"/>
    </style:style>
    <style:style style:name="T9" style:family="text">
      <style:text-properties fo:font-weight="bold" officeooo:rsid="000237f6" style:font-weight-asian="bold" style:font-weight-complex="bold"/>
    </style:style>
    <style:style style:name="T10" style:family="text">
      <style:text-properties fo:font-weight="bold" officeooo:rsid="000237f6" style:font-size-asian="10.5pt" style:font-weight-asian="bold" style:font-weight-complex="bold"/>
    </style:style>
    <style:style style:name="T11" style:family="text">
      <style:text-properties officeooo:rsid="000237f6"/>
    </style:style>
    <style:style style:name="T12" style:family="text">
      <style:text-properties officeooo:rsid="0046efab"/>
    </style:style>
    <style:style style:name="T13" style:family="text">
      <style:text-properties style:font-name="Nimbus Roman No9 L1" officeooo:rsid="002c5990" style:font-size-asian="12pt"/>
    </style:style>
    <style:style style:name="T14" style:family="text">
      <style:text-properties style:font-name="Nimbus Roman No9 L1" officeooo:rsid="00c8d8b7" style:font-size-asian="12pt"/>
    </style:style>
    <style:style style:name="T15" style:family="text">
      <style:text-properties officeooo:rsid="0047a416"/>
    </style:style>
    <style:style style:name="T16" style:family="text">
      <style:text-properties officeooo:rsid="004a02c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3">INDICAÇÃO</text:span> Nº <text:span text:style-name="T12">3066/2021</text:span></text:p>
      <text:p text:style-name="P28">Suge<text:span text:style-name="T16">stão</text:span> ao Executivo <text:span text:style-name="T16">para</text:span> a apresentação de projeto de lei que disponha sobre assistência técnica gratuita a projeto e construção de moradia econômica.</text:p>
      <text:p text:style-name="P10"><text:span text:style-name="T13">Solicita-se, após os trâmites regimentais, que seja enviada cópia da presente proposição ao Poder Executivo, para que</text:span><text:span text:style-name="T14"> </text:span><text:span text:style-name="T3">estude a viabilidade de apresentação de projeto de lei que disponha sobre assistência técnica gratuita a projeto e construção de moradia econômica, conforme minuta em anexo.</text:span></text:p>
      <text:p text:style-name="P29">A indicação tem por objetivo que o Poder Público ofereça serviços permanentes de assistência técnica nas áreas de engenharia e arquitetura para o projeto e a construção de moradia econômica.</text:p>
      <text:p text:style-name="P11">Os altos índices de urbanização nas últimas décadas, propiciados pela expulsão das pessoas do campo, fenômeno irreversível das concentrações urbanas, não é um privilégio de nosso país, mas tem características mundiais, só que, no Brasil, com maior intensidade. Hoje, mais de 80% da população brasileira se localiza nas cidades, em especial nas regiões metropolitanas, na maioria em precárias condições de emprego, habitação, transporte, segurança, etc. Esse quadro, no que se refere à ocupação do espaço é, na maior parte das vezes, caótico. As populações carentes, discriminadas pelo sistema dominante, veem-se totalmente desprotegidas de serviços, destacando-se no caso a falta de habitação e/ou a sua localização em áreas de risco, em locais inconvenientes para a vida digna. Urge, portanto, que o Município de Novo Hamburgo dê exemplo e que, junto com os planos governamentais para saúde, para o saneamento, para a educação, e outros, se estabeleça um processo de atendimento à moradia, à adequação urbana e ambiental.</text:p>
      <text:p text:style-name="P11">Outra razão é evitar que o beneficiário final percorra, desde o início da construção da moradia, aquele processo burocrático <text:span text:style-name="T15">em que</text:span> cada momento ou etapa junto ao poder <text:span text:style-name="T15">E</text:span>xecutivo municipal necessita, não raras vezes, despender recursos de que não é possuidor. Trata-se de proposição da mais alta relevância social, que traz medida de justiça para as populações mais carentes do nosso município, sobretudo porque a população de baixa renda tem inegável direito a ter assistência de profissionais habilitados naquele que é, na quase integralidade dos casos, o mais importante empreendimento de uma família: a construção de sua própria moradia.</text:p>
      <text:p text:style-name="P20"><text:span text:style-name="T4">Novo Hamburgo, </text:span><text:span text:style-name="T6">06</text:span><text:span text:style-name="T4"> de </text:span><text:span text:style-name="T6">agost</text:span><text:span text:style-name="T4">o de 20</text:span><text:span text:style-name="T6">21</text:span><text:span text:style-name="T4">.</text:span></text:p>
      <text:p text:style-name="P21"><text:span text:style-name="T4">Vereador </text:span><text:span text:style-name="T6">Ito</text:span><text:span text:style-name="T5"> Luciano</text:span></text:p>
      <text:p text:style-name="P27"><text:span text:style-name="T7">O</text:span><text:span text:style-name="T4">bs.: Redação conforme o original do autor.</text:span></text:p>
      <text:p text:style-name="P30">/APS</text:p>
      <text:p text:style-name="P9"><text:span text:style-name="T1">MINUTA DO </text:span>PROJETO DE LEI</text:p>
      <text:p text:style-name="P23">Dispõe sobre assistência técnica gratuita a projeto e construção de moradia econômica.</text:p>
      <text:p text:style-name="P25">CAPÍTULO I </text:p>
      <text:p text:style-name="P26">Das Disposições Gerais</text:p>
      <text:p text:style-name="P12"><text:span text:style-name="T9">Art. 1º</text:span><text:span text:style-name="T11"><text:tab/>Esta lei assegura o direito das famílias de baixa renda à assistência técnica gratuita para o projeto e a construção de moradia, como parte integrante do direito social à moradia previsto pelo art. 6º da Constituição Federal, e institui o Programa Municipal de Assistência Técnica à Moradia Econômica (ATME). </text:span></text:p>
      <text:p text:style-name="P24">CAPÍTULO I I</text:p>
      <text:p text:style-name="P26">Do Direito à Assistência Técnica </text:p>
      <text:p text:style-name="P13"><text:span text:style-name="T9">Art. 2º</text:span><text:span text:style-name="T11"><text:tab/>Como parte integrante do direito social à moradia previsto pelo art. 6o da Constituição Federal, as famílias de baixa renda têm direito a receber do Poder Público assistência técnica gratuita, nas áreas de engenharia e arquitetura, para o projeto e a construção de sua moradia. </text:span></text:p>
      <text:p text:style-name="P14"><text:span text:style-name="T9">Parágrafo único.</text:span><text:span text:style-name="T11"><text:tab/>Considera-se família de baixa renda, para os efeitos desta lei, aquela cuja renda mensal per capita não ultrapasse 3 (três) salários mínimos. </text:span></text:p>
      <text:p text:style-name="P13"><text:span text:style-name="T9">Art. 3º</text:span><text:span text:style-name="T11"><text:tab/>A garantia do direito previsto no art. 2º deve ser efetivada mediante o oferecimento, pelo Município, de serviços permanentes de assistência técnica gratuita, nas áreas de engenharia e arquitetura, para o projeto e a construção de moradia econômica. </text:span></text:p>
      <text:p text:style-name="P15"><text:span text:style-name="T9">§ 1º</text:span><text:span text:style-name="T11"><text:tab/>A assistência técnica pode ser oferecida diretamente às famílias ou a cooperativas, associações de moradores ou outros grupos organizados que as representem. </text:span></text:p>
      <text:p text:style-name="P15"><text:span text:style-name="T9">§ 2º</text:span><text:span text:style-name="T11"><text:tab/>A seleção dos beneficiários finais dos serviços e o atendimento direto aos mesmos deve ocorrer, preferencialmente, por meio de sistemas de atendimento implantados por órgãos colegiados em nível municipal. </text:span></text:p>
      <text:p text:style-name="P15"><text:span text:style-name="T9">§ 3º</text:span><text:span text:style-name="T11"><text:tab/>Mediante convênio com o ente público responsável, as entidades profissionais de engenheiros e arquitetos devem participar da elaboração de cadastro de profissionais credenciados para prestação dos serviços de assistência técnica de que trata essa lei, bem como do processo de seleção dos mesmos e de fixação do valor das remunerações devidas. </text:span></text:p>
      <text:p text:style-name="P24"><text:soft-page-break/>CAPÍTULO II I</text:p>
      <text:p text:style-name="P26">Do Projeto de Assistência Técnica à Moradia Econômica </text:p>
      <text:p text:style-name="P13"><text:span text:style-name="T9">Art. 4º</text:span><text:span text:style-name="T11"><text:tab/>Fica instituído o Programa Municipal de Assistência Técnica à Moradia Econômica (ATME), com o objetivo de: </text:span></text:p>
      <text:p text:style-name="P16"><text:span text:style-name="T9">I -</text:span><text:span text:style-name="T11"><text:tab/>possibilitar assistência técnica gratuita, nas áreas de engenharia e arquitetura, para o projeto e a construção da moradia de famílias de baixa renda; </text:span></text:p>
      <text:p text:style-name="P16"><text:span text:style-name="T9">II -</text:span><text:span text:style-name="T11"><text:tab/>planejar a atuação do Município na prestação dos serviços de que trata o art. 3º, para que a mesma se dê de forma coordenada e sistêmica; </text:span></text:p>
      <text:p text:style-name="P16"><text:span text:style-name="T9">III -</text:span><text:span text:style-name="T11"><text:tab/>otimizar e qualificar o uso e o aproveitamento racional do espaço edificado e de seu entorno, bem como dos recursos humanos, técnicos e econômicos necessários à moradia e à qualidade de vida dos beneficiários; </text:span></text:p>
      <text:p text:style-name="P16"><text:span text:style-name="T9">IV -</text:span><text:span text:style-name="T11"><text:tab/>garantir a formalização e a legalização do processo de construção das moradias junto ao Poder Executivo municipal e outros órgãos públicos; </text:span></text:p>
      <text:p text:style-name="P16"><text:span text:style-name="T9">V -</text:span><text:span text:style-name="T11"><text:tab/>evitar a ocupação de áreas de risco e de interesse ambiental; </text:span></text:p>
      <text:p text:style-name="P16"><text:span text:style-name="T9">VI -</text:span><text:span text:style-name="T11"><text:tab/>propiciar e qualificar a ocupação do sítio urbano em consonância com a legislação urbanística e ambiental. </text:span></text:p>
      <text:p text:style-name="P17"><text:span text:style-name="T9">Art. 5º</text:span><text:span text:style-name="T11"><text:tab/>Têm prioridade para atendimento pelo Programa Municipal de Assistência Técnica Econômica (ATME), as iniciativas voltadas a atender empreendimentos: </text:span></text:p>
      <text:p text:style-name="P18"><text:span text:style-name="T9">I -</text:span><text:span text:style-name="T11"><text:tab/>implantados sob regime de mutirão; </text:span></text:p>
      <text:p text:style-name="P18"><text:span text:style-name="T9">II -</text:span><text:span text:style-name="T11"><text:tab/>localizados em zonas habitacionais declaradas por lei como de interesse social; </text:span></text:p>
      <text:p text:style-name="P18"><text:span text:style-name="T9">III -</text:span><text:span text:style-name="T11"><text:tab/>localizados em áreas de ocupação regularizadas ou que encontram- se em processo de regularização.</text:span></text:p>
      <text:p text:style-name="P19"><text:span text:style-name="T9">Art. 6º</text:span><text:span text:style-name="T11"><text:tab/>Cada beneficiário final tem direito a apenas um atendimento no âmbito do Programa Municipal de Assistência Técnica Econômica ( ATME). </text:span></text:p>
      <text:p text:style-name="P19"><text:span text:style-name="T9">Art. 7º</text:span><text:span text:style-name="T11"><text:tab/>A participação dos profissionais das áreas de engenharia e arquitetura no Programa Municipal de Assitência Técnica Econômica(ATME) pode ocorrer: </text:span></text:p>
      <text:p text:style-name="P15"><text:span text:style-name="T9">I -</text:span><text:span text:style-name="T11"><text:tab/>a título de serviço civil voluntário; </text:span></text:p>
      <text:p text:style-name="P15"><text:span text:style-name="T9">II -</text:span><text:span text:style-name="T11"><text:tab/>organizações não-governamentais sem fins lucrativos; </text:span></text:p>
      <text:p text:style-name="P15"><text:span text:style-name="T9">III -</text:span><text:span text:style-name="T11"><text:tab/>universidades pública ou privadas através de projetos de extensão universitária.</text:span></text:p>
      <text:p text:style-name="P14"><text:span text:style-name="T9">Parágrafo único.</text:span><text:span text:style-name="T11"><text:tab/>A participação na forma prevista pelos incisos I, II e III do caput reger-se-á através termo de parceria ou convênio a ser firmado com Município de Curitiba. </text:span></text:p>
      <text:p text:style-name="P24"><text:soft-page-break/>CAPÍTULO IV</text:p>
      <text:p text:style-name="P26">Disposições Finais </text:p>
      <text:p text:style-name="P17"><text:span text:style-name="T9">Art. 8º</text:span><text:span text:style-name="T11"><text:tab/>Os serviços de assistência técnica prevista por esta Lei devem ser custeados por recursos de fundos federais, estaduais e fundo municipal de habitação direcionado a habitação popular. </text:span></text:p>
      <text:p text:style-name="P17"><text:span text:style-name="T9">Art. 9º</text:span><text:span text:style-name="T11"><text:tab/>Nos empreendimentos construídos com a assistência técnica prevista por esta Lei, devem ser observadas as normas sobre o exercício profissional e a responsabilidade técnica derivada da Lei nº 5.194, de 24 de dezembro de 1966, que regula o exercício das profissões de Engenheiro, Arquiteto e Engenheiro-Agrônomo. </text:span></text:p>
      <text:p text:style-name="P22"><text:span text:style-name="T10">Art. 10.</text:span><text:span text:style-name="T8"><text:tab/>As normas operacionais do Programa Municipal de Assistência Técnica à Moradia Econômica (ATME) serão estabelecidas em regulamento próprio a ser apresentado pelo Executivo Municipa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069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3d20cb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bffbb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3d20cb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47cm" svg:height="1.533cm" draw:z-index="3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INDICAÇÃO Nº 3066/2021<text:tab/><text:tab/><text:tab/>página </text:span><text:span text:style-name="MT1"><text:page-number text:select-page="current">4</text:page-number></text:span></text:p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3-10-11T12:24:41</meta:print-date>
    <dc:language>pt-BR</dc:language>
    <meta:editing-cycles>1</meta:editing-cycles>
    <meta:editing-duration>PT0S</meta:editing-duration>
    <meta:document-statistic meta:table-count="0" meta:image-count="1" meta:object-count="0" meta:page-count="4" meta:paragraph-count="54" meta:word-count="1179" meta:character-count="7560" meta:non-whitespace-character-count="640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claws-mail/usr/lib/openoffice/share/template/pt-BR/CMNH/ped-provid.odt" meta:date="2010-09-29T13:22:32"/>
  </office:meta>
</office:document-meta>
</file>