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ed2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c015" officeooo:paragraph-rsid="0020c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871b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officeooo:paragraph-rsid="0025ed2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ca2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5e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5ed2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4373" style:font-weight-asian="normal" style:font-weight-complex="normal"/>
    </style:style>
    <style:style style:name="T3" style:family="text">
      <style:text-properties fo:font-weight="normal" officeooo:rsid="0019571c" style:font-weight-asian="normal" style:font-weight-complex="normal"/>
    </style:style>
    <style:style style:name="T4" style:family="text">
      <style:text-properties fo:font-weight="normal" officeooo:rsid="0015a16c" style:font-weight-asian="normal" style:font-weight-complex="normal"/>
    </style:style>
    <style:style style:name="T5" style:family="text">
      <style:text-properties fo:font-weight="normal" officeooo:rsid="0040f853" style:font-weight-asian="normal" style:font-weight-complex="normal"/>
    </style:style>
    <style:style style:name="T6" style:family="text">
      <style:text-properties fo:font-weight="normal" officeooo:rsid="004871b6" style:font-weight-asian="normal" style:font-weight-complex="normal"/>
    </style:style>
    <style:style style:name="T7" style:family="text">
      <style:text-properties fo:font-weight="normal" officeooo:rsid="00493cf9" style:font-weight-asian="normal" style:font-weight-complex="normal"/>
    </style:style>
    <style:style style:name="T8" style:family="text">
      <style:text-properties officeooo:rsid="000f4373"/>
    </style:style>
    <style:style style:name="T9" style:family="text">
      <style:text-properties officeooo:rsid="0025ed2d"/>
    </style:style>
    <style:style style:name="T10" style:family="text">
      <style:text-properties officeooo:rsid="00345460"/>
    </style:style>
    <style:style style:name="T11" style:family="text">
      <style:text-properties officeooo:rsid="003ca21d"/>
    </style:style>
    <style:style style:name="T12" style:family="text">
      <style:text-properties officeooo:rsid="0040f853"/>
    </style:style>
    <style:style style:name="T13" style:family="text">
      <style:text-properties officeooo:rsid="0045a8e4"/>
    </style:style>
    <style:style style:name="T14" style:family="text">
      <style:text-properties officeooo:rsid="004871b6"/>
    </style:style>
    <style:style style:name="T15" style:family="text">
      <style:text-properties officeooo:rsid="004aad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5">1115</text:span>/<text:span text:style-name="T9">2021</text:span></text:p>
      <text:p text:style-name="P16"><text:span text:style-name="T14">Designação do vereador Sergio Hanich </text:span>como representante desta Casa <text:span text:style-name="T8">Legislativa</text:span> n<text:span text:style-name="T12">o <text:s text:c="2"/>processo de composição do Colegiado do <text:s/>Comitê de Gerenciamento da Bacia Hidrográfica do Rio dos Sinos – Comitesinos, Gestão 2021-2023, através de plataforma online, no dia 25 de agosto de 2021.</text:span></text:p>
      <text:p text:style-name="P11"><text:span text:style-name="T10">R</text:span>equer-<text:span text:style-name="T11">se</text:span>, após os trâmites regimentais, <text:span text:style-name="T1">a designação </text:span><text:span text:style-name="T3">do </text:span><text:span text:style-name="T4">Sergio Hanich </text:span><text:span text:style-name="T3">como representante desta Casa </text:span><text:span text:style-name="T2">Legislativa</text:span><text:span text:style-name="T3"> n</text:span><text:span text:style-name="T6">a 1ª </text:span><text:span text:style-name="T7">O</text:span><text:span text:style-name="T6">ficina de </text:span><text:span text:style-name="T7">Q</text:span><text:span text:style-name="T6">ualificação </text:span><text:span text:style-name="T7">para o</text:span><text:span text:style-name="T6"> </text:span><text:span text:style-name="T5">processo de </text:span><text:span text:style-name="T7">R</text:span><text:span text:style-name="T5">enovação da </text:span><text:span text:style-name="T7">C</text:span><text:span text:style-name="T5">omposição do </text:span><text:span text:style-name="T7">C</text:span><text:span text:style-name="T6">olegiado do </text:span><text:span text:style-name="T5">Comitê de Gerenciamento da Bacia Hidrográfica do Rio dos Sinos – Comitesinos, Gestão 20</text:span><text:span text:style-name="T6">21</text:span><text:span text:style-name="T5">-202</text:span><text:span text:style-name="T6">3</text:span><text:span text:style-name="T5">, </text:span><text:span text:style-name="T6">através de plataforma online</text:span><text:span text:style-name="T5">, no dia </text:span><text:span text:style-name="T6">25 de agosto de 2021</text:span><text:span text:style-name="T5">, </text:span><text:span text:style-name="T6">das 14h às 16h.</text:span><text:span text:style-name="T3"> </text:span></text:p>
      <text:p text:style-name="P10">Novo Hamburgo, <text:span text:style-name="T14">06 de agosto de 2021</text:span>.</text:p>
      <text:p text:style-name="P15"><text:s text:c="106"/></text:p>
      <text:p text:style-name="P15"><text:s text:c="2"/>Vereador <text:span text:style-name="T12">Sergio Hanich</text:span></text:p>
      <text:p text:style-name="P14"/>
      <text:p text:style-name="P13"/>
      <text:p text:style-name="P7"/>
      <text:p text:style-name="P7"/>
      <text:p text:style-name="P7"/>
      <text:p text:style-name="P12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>O<text:span text:style-name="T13">bs</text:span>.: Redação conforme original do autor.</text:p>
      <text:p text:style-name="P9">/<text:span text:style-name="T15">AP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6e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8-09T15:15:23.099242379</dc:date>
    <meta:print-date>2021-08-06T12:45:05.618000000</meta:print-date>
    <dc:language>pt-BR</dc:language>
    <meta:editing-cycles>107</meta:editing-cycles>
    <meta:editing-duration>PT4H25M9S</meta:editing-duration>
    <dc:creator>Simara Cecatto</dc:creator>
    <meta:document-statistic meta:table-count="0" meta:image-count="1" meta:object-count="0" meta:page-count="1" meta:paragraph-count="14" meta:word-count="187" meta:character-count="1279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