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9d0b7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d0b74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9d0b74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9dd3f5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9dd3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d0b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964f0b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8f4905"/>
    </style:style>
    <style:style style:name="T63" style:family="text">
      <style:text-properties style:font-name="Nimbus Roman No9 L1" officeooo:rsid="019d0b74"/>
    </style:style>
    <style:style style:name="T64" style:family="text">
      <style:text-properties officeooo:rsid="019dd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4">1124</text:span>/20<text:span text:style-name="T49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</text:span><text:span text:style-name="T35">SEBRAS Portas Rápidas Industriais</text:span><text:span text:style-name="T32"> </text:span><text:span text:style-name="T17">pela passagem dos seus </text:span><text:span text:style-name="T36">1</text:span><text:span text:style-name="T37">8</text:span><text:span text:style-name="T36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8">Considerando </text:span><text:span text:style-name="T19">a passagem dos </text:span><text:span text:style-name="T36">1</text:span><text:span text:style-name="T37">8</text:span><text:span text:style-name="T34"> </text:span><text:span text:style-name="T19">anos d</text:span><text:span text:style-name="T30">a </text:span><text:span text:style-name="T35">SEBRAS Portas Rápidas Industriais</text:span><text:span text:style-name="T30">.</text:span></text:p>
      <text:p text:style-name="P29"/>
      <text:p text:style-name="P31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1"> </text:span><text:span text:style-name="T35">SEBRAS Portas Rápidas Industriais</text:span><text:span text:style-name="T30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6">M</text:span><text:span text:style-name="T2">inha oração é que Deus continue iluminando os seus caminhos para que possam progredir ainda mais. </text:span></text:p>
      <text:p text:style-name="P36"><text:span text:style-name="T48">Dessa forma, requer-se que seja </text:span><text:span text:style-name="T38">consignado em Ata Voto de Congratulações</text:span><text:span text:style-name="T17"> </text:span><text:span text:style-name="T30">à</text:span><text:span text:style-name="T39"> </text:span><text:span text:style-name="T35">SEBRAS Portas Rápidas Industriais</text:span><text:span text:style-name="T30"> </text:span><text:span text:style-name="T40">e</text:span><text:span text:style-name="T41"> </text:span><text:span text:style-name="T38">s</text:span><text:span text:style-name="T42">eja oficiad</text:span><text:span text:style-name="T43">o</text:span><text:span text:style-name="T42"> </text:span><text:span text:style-name="T30">à</text:span><text:span text:style-name="T42"> homenagead</text:span><text:span text:style-name="T44">a</text:span><text:span text:style-name="T45">,</text:span><text:span text:style-name="T42"> com as congratulações em nome desta Casa Legislativa.</text:span></text:p>
      <text:p text:style-name="P35"><text:span text:style-name="T51">Novo Hamburgo, </text:span><text:span text:style-name="T56">0</text:span><text:span text:style-name="T57">9</text:span><text:span text:style-name="T55"> de </text:span><text:span text:style-name="T56">agosto</text:span><text:span text:style-name="T51"> de 20</text:span><text:span text:style-name="T53">21</text:span><text:span text:style-name="T51">.</text:span></text:p>
      <text:p text:style-name="P19"/>
      <text:list xml:id="list291356187" text:style-name="L1">
        <text:list-header>
          <text:p text:style-name="P34"/>
        </text:list-header>
      </text:list>
      <text:p text:style-name="P7"/>
      <text:p text:style-name="P12"><text:span text:style-name="T54">Vereador </text:span><text:span text:style-name="T52">Fernandinho Lourenço</text:span></text:p>
      <text:p text:style-name="P10"/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2:11:18.412000000</meta:print-date>
    <meta:document-statistic meta:table-count="0" meta:image-count="1" meta:object-count="0" meta:page-count="1" meta:paragraph-count="18" meta:word-count="214" meta:character-count="1352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