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a81a5" officeooo:paragraph-rsid="000a81a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fo:color="#00000a" style:font-name="Nimbus Roman No9 L" fo:font-size="12pt" fo:language="pt" fo:country="BR" style:text-underline-style="none" fo:font-weight="normal" officeooo:rsid="0005fe1b" officeooo:paragraph-rsid="000a81a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a" style:font-name="Nimbus Roman No9 L" fo:font-size="12pt" fo:language="pt" fo:country="BR" style:text-underline-style="none" fo:font-weight="normal" officeooo:rsid="0005fe1b" officeooo:paragraph-rsid="000a81a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style:font-name="Nimbus Roman No9 L" officeooo:paragraph-rsid="00035875" style:font-name-asian="Nimbus Roman No9 L1" style:font-name-complex="Nimbus Roman No9 L1" fo:hyphenate="false" fo:hyphenation-remain-char-count="2" fo:hyphenation-push-char-count="2"/>
    </style:style>
    <style:style style:name="P13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5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 style:writing-mode="lr-tb"/>
      <style:text-properties fo:color="#00000a" style:font-name="Nimbus Roman No9 L" fo:font-size="12pt" fo:language="pt" fo:country="BR" fo:font-weight="normal" officeooo:rsid="000a81a5" officeooo:paragraph-rsid="000a81a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ee29a" officeooo:paragraph-rsid="000ee29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379ec" style:font-weight-asian="bold" style:font-name-complex="Arial" style:font-weight-complex="bold"/>
    </style:style>
    <style:style style:name="T5" style:family="text">
      <style:text-properties style:font-name="Nimbus Roman No9 L" fo:font-weight="bold" officeooo:rsid="000d3362" style:font-weight-asian="bold" style:font-name-complex="Arial" style:font-weight-complex="bold"/>
    </style:style>
    <style:style style:name="T6" style:family="text">
      <style:text-properties style:font-name="Nimbus Roman No9 L" style:font-name-complex="Arial"/>
    </style:style>
    <style:style style:name="T7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officeooo:rsid="000ee29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REQUERIMENTO Nº </text:span><text:span text:style-name="T5">1134</text:span><text:span text:style-name="T3">/2021</text:span></text:p>
      <text:p text:style-name="P15">Voto de Congratulações à Seleção Masculina de Futebol pela medalha de ouro conquistada na<text:span text:style-name="T8">s</text:span> Olimpíada<text:span text:style-name="T8">s de</text:span> Tóquio 2020.</text:p>
      <text:p text:style-name="P10">Considerando que à Seleção masculina de futebol conquistou a medalha de ouro contra a Espanha, vitória esta vinda de 2x1 após prorrogação.</text:p>
      <text:p text:style-name="P11">A Seleção masculina de futebol tornou-se bicampeã em Tóquio, uma vez que já ganhara em 2002 o pentacampeonato mundial. </text:p>
      <text:p text:style-name="P11">Desta forma, requer-se, após os trâmites regimentais, que seja enviada cópia do presente Voto de Congratulações à Seleção Masculina de Futebol, por meio do e-mail, congratulando-os pela medalha conquistada na<text:span text:style-name="T8">s</text:span> Olimpíada<text:span text:style-name="T8">s de</text:span> Tóquio 2020.</text:p>
      <text:p text:style-name="P11">Solicita-se, também, que seja mencionado no corpo do e-mail que o parlamentar signatário solicitou o envio eletrônico deste requerimento, para otimizar os processos e reduzir os gastos públicos.</text:p>
      <text:p text:style-name="P11">Novo Hamburgo, 09 de agosto de 2021.</text:p>
      <text:p text:style-name="P12"/>
      <text:p text:style-name="P9"><text:tab/><text:tab/><text:tab/><text:tab/><text:tab/><text:tab/><text:tab/><text:tab/><text:tab/></text:p>
      <text:p text:style-name="P9"/>
      <text:p text:style-name="P9"/>
      <text:p text:style-name="P13"/>
      <text:p text:style-name="P3"><text:span text:style-name="T6"><text:tab/><text:tab/><text:tab/><text:tab/><text:tab/><text:tab/><text:tab/><text:tab/>Vereador </text:span><text:span text:style-name="T7">Gustavo Finck</text:span></text:p>
      <text:p text:style-name="P4"/>
      <text:p text:style-name="P4"/>
      <text:p text:style-name="P17"/>
      <text:p text:style-name="P17"/>
      <text:p text:style-name="P17">Obs.: Redação conforme o original do autor.</text:p>
      <text:p text:style-name="P17">/APS</text:p>
      <text:p text:style-name="P4"/>
      <text:p text:style-name="P4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8-09T16:23:20.409461212</dc:date>
    <meta:editing-cycles>15</meta:editing-cycles>
    <dc:title>PEDIDO DE PROVIDÊNCIAS</dc:title>
    <meta:editing-duration>PT50M53S</meta:editing-duration>
    <meta:generator>LibreOffice/6.1.5.2$Linux_X86_64 LibreOffice_project/10$Build-2</meta:generator>
    <meta:document-statistic meta:table-count="0" meta:image-count="1" meta:object-count="0" meta:page-count="1" meta:paragraph-count="17" meta:word-count="210" meta:character-count="1339" meta:non-whitespace-character-count="1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