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367f09" officeooo:paragraph-rsid="00424c9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d5a45" officeooo:paragraph-rsid="003d5a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3fc72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7f09" officeooo:paragraph-rsid="0030cb6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7f09" officeooo:paragraph-rsid="003ee32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d5a45" officeooo:paragraph-rsid="003d5a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204399"/>
    </style:style>
    <style:style style:name="T5" style:family="text">
      <style:text-properties officeooo:rsid="003323ba"/>
    </style:style>
    <style:style style:name="T6" style:family="text">
      <style:text-properties officeooo:rsid="003b3866"/>
    </style:style>
    <style:style style:name="T7" style:family="text">
      <style:text-properties officeooo:rsid="003d5a45"/>
    </style:style>
    <style:style style:name="T8" style:family="text">
      <style:text-properties officeooo:rsid="00404f52"/>
    </style:style>
    <style:style style:name="T9" style:family="text">
      <style:text-properties officeooo:rsid="0041022c"/>
    </style:style>
    <style:style style:name="T10" style:family="text">
      <style:text-properties officeooo:rsid="00424c97"/>
    </style:style>
    <style:style style:name="T11" style:family="text">
      <style:text-properties officeooo:rsid="004403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11">3070</text:span>/20<text:span text:style-name="T5">21</text:span></text:p>
      <text:p text:style-name="P10"/>
      <text:p text:style-name="P10"/>
      <text:p text:style-name="P24">Co<text:span text:style-name="T9">locação</text:span> de placa <text:span text:style-name="T8">de sinalização com o nome da rua, </text:span>na <text:span text:style-name="T7">R</text:span>ua <text:span text:style-name="T10">Bela Vista, na</text:span> <text:span text:style-name="T9">esquina com Rua São Nicolau</text:span>, <text:span text:style-name="T7">no B</text:span>airro Primavera.</text:p>
      <text:p text:style-name="P23"/>
      <text:p text:style-name="P18"/>
      <text:p text:style-name="P15"><text:span text:style-name="T2"><text:s text:c="2"/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14"/>
      <text:p text:style-name="P16"><text:s text:c="2"/>Colocação de placa de sinalização com o nome da rua, na Rua Bela Vista, na esquina com Rua São Nicolau, no Bairro Primavera.</text:p>
      <text:p text:style-name="P21"><text:s text:c="18"/>Na certeza de contar com vossa especial atenção, desde já, afirmo nesta oportunidade meus protestos de elevada estima e consideração.</text:p>
      <text:p text:style-name="P13"><text:span text:style-name="T4"><text:s text:c="3"/>N</text:span>ovo Hamburgo, <text:span text:style-name="T8">09</text:span> de <text:span text:style-name="T8">agosto</text:span> de 20<text:span text:style-name="T5">21</text:span>.</text:p>
      <text:p text:style-name="P13"/>
      <text:p text:style-name="P17">Vereador<text:span text:style-name="T5">a</text:span> <text:span text:style-name="T6">Semilda - Tita</text:span>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19"/>
      <text:p text:style-name="P19"/>
      <text:p text:style-name="P19"/>
      <text:p text:style-name="P20"/>
      <text:p text:style-name="P20"/>
      <text:p text:style-name="P20">Obs.: Redação conforme o original da autora.</text:p>
      <text:p text:style-name="P20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3-09-05T14:40:23</meta:creation-date>
    <dc:language>pt-BR</dc:language>
    <meta:editing-cycles>62</meta:editing-cycles>
    <meta:editing-duration>PT5H2M28S</meta:editing-duration>
    <meta:initial-creator>Alana Jesus</meta:initial-creator>
    <meta:print-date>2020-12-09T15:57:28.802000000</meta:print-date>
    <dc:date>2021-08-09T16:51:27.403357228</dc:date>
    <meta:printed-by>Iara Vieira</meta:printed-by>
    <meta:document-statistic meta:table-count="0" meta:image-count="1" meta:object-count="0" meta:page-count="1" meta:paragraph-count="15" meta:word-count="179" meta:character-count="1088" meta:non-whitespace-character-count="897"/>
    <meta:user-defined meta:name="Info 1"/>
    <meta:user-defined meta:name="Info 2"/>
    <meta:user-defined meta:name="Info 3"/>
    <meta:user-defined meta:name="Info 4"/>
  </office:meta>
</office:document-meta>
</file>