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423b2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be297" officeooo:paragraph-rsid="010423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ed9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e8b77c"/>
    </style:style>
    <style:style style:name="T12" style:family="text">
      <style:text-properties officeooo:rsid="00fa3b5e"/>
    </style:style>
    <style:style style:name="T13" style:family="text">
      <style:text-properties officeooo:rsid="00fbe297"/>
    </style:style>
    <style:style style:name="T14" style:family="text">
      <style:text-properties officeooo:rsid="0102f372"/>
    </style:style>
    <style:style style:name="T15" style:family="text">
      <style:text-properties officeooo:rsid="0106c0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PEDIDO DE PROVIDÊNCIAS Nº <text:span text:style-name="T15">3082/2021</text:span></text:p>
      <text:p text:style-name="P14">Recolhimento de galhos na Rua Boa Saúde, em frente ao nº 1016, no Bairro Primavera. </text:p>
      <text:p text:style-name="P10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5">Recolhimento de galhos na Rua Boa Saúde, em frente ao nº 1016, no Bairro Primavera. </text:p>
      <text:p text:style-name="P9">Novo Hamburgo, <text:span text:style-name="T13">09 de agosto </text:span>de 20<text:span text:style-name="T9">21.</text:span></text:p>
      <text:p text:style-name="P5"/>
      <text:p text:style-name="P5">Vereador <text:span text:style-name="T13">Gerson Peteffi 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1">Obs.</text:span>: <text:span text:style-name="T10">R</text:span>edação conforme <text:span text:style-name="T6">o </text:span>original d<text:span text:style-name="T12">o</text:span> autor. </text:p>
      <text:p text:style-name="P12"><text:span text:style-name="Strong_20_Emphasis"><text:span text:style-name="T2">/</text:span></text:span><text:span text:style-name="Strong_20_Emphasis"><text:span text:style-name="T4">A</text:span></text:span><text:span text:style-name="Strong_20_Emphasis"><text:span text:style-name="T5">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9T17:41:59.354397754</dc:date>
    <meta:editing-duration>PT9H2M23S</meta:editing-duration>
    <meta:editing-cycles>125</meta:editing-cycles>
    <meta:printed-by>Mariana Statzner</meta:printed-by>
    <meta:print-date>2021-07-29T13:53:47.633000000</meta:print-date>
    <meta:document-statistic meta:table-count="0" meta:image-count="1" meta:object-count="0" meta:page-count="1" meta:paragraph-count="14" meta:word-count="140" meta:character-count="807" meta:non-whitespace-character-count="676"/>
  </office:meta>
</office:document-meta>
</file>