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fo:color="#000000" style:font-name="Nimbus Roman No9 L1" fo:language="pt" fo:country="BR" officeooo:rsid="01a369a8" officeooo:paragraph-rsid="017bbc5c" style:language-asian="pt" style:country-asian="BR" style:language-complex="pt" style:country-complex="BR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1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fo:color="#000000" style:font-name="Nimbus Roman No9 L1" fo:font-size="12pt" fo:font-weight="normal" officeooo:paragraph-rsid="01a3a5f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fo:color="#000000" style:font-name="Nimbus Roman No9 L1" fo:font-size="12pt" fo:font-weight="normal" officeooo:paragraph-rsid="01a3a5fd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 style:writing-mode="page"/>
      <style:text-properties fo:color="#000000" style:font-name="Nimbus Roman No9 L1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9f404b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a369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language="pt" fo:country="BR" officeooo:rsid="01a369a8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a3a5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17">3088</text:span>/<text:span text:style-name="T3">2021</text:span></text:p>
      <text:list xml:id="list2627672455" text:style-name="L1">
        <text:list-header>
          <text:p text:style-name="P7">Recolhimento de galhos na Rua América, nº 607, no Bairro Canudos.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2"><text:span text:style-name="T16"/></text:p>
      <text:p text:style-name="P12"><text:span text:style-name="T16">Recolhimento de galhos na Rua América, nº 607, no Bairro Canudos.</text:span></text:p>
      <text:p text:style-name="P12"><text:span text:style-name="T16"/></text:p>
      <text:p text:style-name="P13"><text:span text:style-name="T5">Novo Hamburgo, </text:span><text:span text:style-name="T8">10</text:span><text:span text:style-name="T7"> de agosto </text:span><text:span text:style-name="T6">de 2021. </text:span></text:p>
      <text:p text:style-name="P9"><text:span text:style-name="T9">Vereador</text:span><text:span text:style-name="T10"> </text:span><text:span text:style-name="T11">Fernandinho Lourenço</text:span></text:p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0">/<text:span text:style-name="T1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10T11:19:01.549000000</meta:print-date>
    <meta:document-statistic meta:table-count="0" meta:image-count="1" meta:object-count="0" meta:page-count="1" meta:paragraph-count="14" meta:word-count="134" meta:character-count="814" meta:non-whitespace-character-count="6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