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color="#000000" style:font-name="Nimbus Roman No9 L1" fo:language="pt" fo:country="BR" officeooo:rsid="01a53d5e" officeooo:paragraph-rsid="017bbc5c" style:language-asian="pt" style:country-asian="BR" style:language-complex="pt" style:country-complex="BR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1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1a5da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a53d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1a53d5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a5da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7">3089</text:span>/<text:span text:style-name="T3">2021</text:span></text:p>
      <text:list xml:id="list2810335627" text:style-name="L1">
        <text:list-header>
          <text:p text:style-name="P7">Conserto de iluminação pública na Rua América, nº 933, no Bairro Canudos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><text:span text:style-name="T16"/></text:p>
      <text:p text:style-name="P11"><text:span text:style-name="T16">Conserto de iluminação pública na Rua América, nº 933, no Bairro Canudos.</text:span></text:p>
      <text:p text:style-name="P11"><text:span text:style-name="T16"/></text:p>
      <text:p text:style-name="P12"><text:span text:style-name="T5">Novo Hamburgo, </text:span><text:span text:style-name="T8">1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0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1:38.515000000</meta:print-date>
    <meta:document-statistic meta:table-count="0" meta:image-count="1" meta:object-count="0" meta:page-count="1" meta:paragraph-count="14" meta:word-count="136" meta:character-count="830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