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53d5e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630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a53d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a938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092</text:span>/<text:span text:style-name="T3">2021</text:span></text:p>
      <text:list xml:id="list122393539" text:style-name="L1">
        <text:list-header>
          <text:p text:style-name="P14">Conserto de iluminação pública na Rua Marquesa dos Santos, próximo ao nº 50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24121869248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onserto de iluminação pública na Rua Marquesa dos Santos, próximo ao nº 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4:47.959000000</meta:print-date>
    <meta:document-statistic meta:table-count="0" meta:image-count="1" meta:object-count="0" meta:page-count="1" meta:paragraph-count="14" meta:word-count="144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