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Nimbus Roman No9 L1" officeooo:rsid="0049fe8c" officeooo:paragraph-rsid="0049fe8c"/>
    </style:style>
    <style:style style:name="P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fo:color="#000000" style:font-name="Nimbus Roman No9 L1" officeooo:paragraph-rsid="0046dd20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1" officeooo:paragraph-rsid="0046dd20" style:font-name-asian="Arial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weight="bold" officeooo:paragraph-rsid="0046dd20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paragraph-rsid="00ae69d4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officeooo:paragraph-rsid="00a99d5a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Nimbus Roman No9 L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style:font-name="Nimbus Roman No9 L1" officeooo:rsid="008be8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style:font-name="Nimbus Roman No9 L1" officeooo:rsid="006152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Nimbus Roman No9 L1" officeooo:rsid="00871d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1" officeooo:rsid="00a412b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style:font-name="Nimbus Roman No9 L1" officeooo:rsid="004e1ec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Nimbus Roman No9 L1" officeooo:rsid="00a7e30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color="#000000" officeooo:rsid="008be8a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 officeooo:rsid="00a412b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officeooo:rsid="00a7e30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officeooo:rsid="00871d6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color="#000000" style:font-name="Nimbus Roman No9 L1"/>
    </style:style>
    <style:style style:name="T23" style:family="text">
      <style:text-properties fo:color="#000000" style:font-name="Nimbus Roman No9 L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color="#000000" style:font-name="Nimbus Roman No9 L1" officeooo:rsid="008be8a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color="#000000" style:font-name="Nimbus Roman No9 L1" officeooo:rsid="004e1ec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style:font-name="Nimbus Roman No9 L1" officeooo:rsid="0061522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color="#000000" style:font-name="Nimbus Roman No9 L1" officeooo:rsid="00a412b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color="#000000" style:font-name="Nimbus Roman No9 L1" officeooo:rsid="00a7e30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color="#000000" style:font-name="Nimbus Roman No9 L1" officeooo:rsid="00871d66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4e1ecc"/>
    </style:style>
    <style:style style:name="T33" style:family="text">
      <style:text-properties officeooo:rsid="0055f7d1"/>
    </style:style>
    <style:style style:name="T34" style:family="text">
      <style:text-properties officeooo:rsid="0061522b"/>
    </style:style>
    <style:style style:name="T35" style:family="text">
      <style:text-properties officeooo:rsid="007f9ed3"/>
    </style:style>
    <style:style style:name="T3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e69d4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style:font-name="Nimbus Roman No9 L1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style:font-name="Nimbus Roman No9 L1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style:font-name="Nimbus Roman No9 L1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size-complex="12pt" style:language-complex="pt" style:country-complex="BR" style:font-weight-complex="normal" loext:padding="0cm" loext:border="none"/>
    </style:style>
    <style:style style:name="T51" style:family="text">
      <style:text-properties officeooo:rsid="00959105"/>
    </style:style>
    <style:style style:name="T52" style:family="text">
      <style:text-properties style:font-name="Nimbus Roman No9 L1"/>
    </style:style>
    <style:style style:name="T53" style:family="text">
      <style:text-properties officeooo:rsid="00a2b571"/>
    </style:style>
    <style:style style:name="T54" style:family="text">
      <style:text-properties style:font-name="Nimbus Roman No9 L1"/>
    </style:style>
    <style:style style:name="T55" style:family="text">
      <style:text-properties style:font-name="Nimbus Roman No9 L1" style:font-name-asian="Times New Roman" style:language-asian="pt" style:country-asian="BR" style:font-name-complex="Times New Roman" style:language-complex="pt" style:country-complex="BR"/>
    </style:style>
    <style:style style:name="T56" style:family="text">
      <style:text-properties style:font-name="Nimbus Roman No9 L1" officeooo:rsid="008be8af" style:font-name-asian="Times New Roman" style:language-asian="pt" style:country-asian="BR" style:font-name-complex="Times New Roman" style:language-complex="pt" style:country-complex="BR"/>
    </style:style>
    <style:style style:name="T57" style:family="text">
      <style:text-properties style:font-name="Nimbus Roman No9 L1" officeooo:rsid="004e1ecc" style:font-name-asian="Times New Roman" style:language-asian="pt" style:country-asian="BR" style:font-name-complex="Times New Roman" style:language-complex="pt" style:country-complex="BR"/>
    </style:style>
    <style:style style:name="T58" style:family="text">
      <style:text-properties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59" style:family="text">
      <style:text-properties style:font-name="Nimbus Roman No9 L1" officeooo:rsid="0061522b" style:font-name-asian="Times New Roman" style:language-asian="pt" style:country-asian="BR" style:font-name-complex="Times New Roman" style:language-complex="pt" style:country-complex="BR"/>
    </style:style>
    <style:style style:name="T60" style:family="text">
      <style:text-properties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61" style:family="text">
      <style:text-properties style:font-name="Nimbus Roman No9 L1" officeooo:rsid="00a412b5" style:font-name-asian="Times New Roman" style:language-asian="pt" style:country-asian="BR" style:font-name-complex="Times New Roman" style:language-complex="pt" style:country-complex="BR"/>
    </style:style>
    <style:style style:name="T62" style:family="text">
      <style:text-properties style:font-name="Nimbus Roman No9 L1" officeooo:rsid="00a7e30e" style:font-name-asian="Times New Roman" style:language-asian="pt" style:country-asian="BR" style:font-name-complex="Times New Roman" style:language-complex="pt" style:country-complex="BR"/>
    </style:style>
    <style:style style:name="T63" style:family="text">
      <style:text-properties style:font-name="Nimbus Roman No9 L1" officeooo:rsid="00871d66" style:font-name-asian="Times New Roman" style:language-asian="pt" style:country-asian="BR" style:font-name-complex="Times New Roman" style:language-complex="pt" style:country-complex="BR"/>
    </style:style>
    <style:style style:name="T64" style:family="text">
      <style:text-properties officeooo:rsid="00ae69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51">Nº 3103/</text:span>20<text:span text:style-name="T35">21</text:span></text:p>
      <text:p text:style-name="P5">Recolhimento de galhos na Rua Chapada 1, esquina com a Rua Bartolomeu de Gusmão, no Bairro Canudos.</text:p>
      <text:p text:style-name="P12"><text:span text:style-name="T2">Solicita-se, após os trâmites regimentais, que seja enviada cópia da presente <text:s text:c="2"/>proposição ao Poder Executivo, para que realize as seguintes providências:</text:span></text:p>
      <text:p text:style-name="P12"><text:span text:style-name="Fonte_20_parág._20_padrão"><text:span text:style-name="T16">Recolhimento de galhos na Rua Chapada 1, esquina com a Rua Bartolomeu de Gusmão, no Bairro Canudos.</text:span></text:span></text:p>
      <text:p text:style-name="P12"><text:span text:style-name="Fonte_20_parág._20_padrão"><text:span text:style-name="T17">R</text:span></text:span><text:span text:style-name="Fonte_20_parág._20_padrão"><text:span text:style-name="T21">essalto que possui número de protocolo: </text:span></text:span><text:span text:style-name="Fonte_20_parág._20_padrão"><text:span text:style-name="T18">58</text:span></text:span><text:span text:style-name="Fonte_20_parág._20_padrão"><text:span text:style-name="T19">960</text:span></text:span><text:span text:style-name="Fonte_20_parág._20_padrão"><text:span text:style-name="T20">/2021</text:span></text:span><text:span text:style-name="Fonte_20_parág._20_padrão"><text:span text:style-name="T21">.</text:span></text:span></text:p>
      <text:p text:style-name="P13"><text:span text:style-name="T22"/></text:p>
      <text:p text:style-name="P13"><text:span text:style-name="T22">Novo Hamburgo,</text:span><text:span text:style-name="Fonte_20_parág._20_padrão"><text:span text:style-name="T36"> </text:span></text:span><text:span text:style-name="Fonte_20_parág._20_padrão"><text:span text:style-name="T39">10 </text:span></text:span><text:span text:style-name="Fonte_20_parág._20_padrão"><text:span text:style-name="T38">de </text:span></text:span><text:span text:style-name="Fonte_20_parág._20_padrão"><text:span text:style-name="T37">agosto </text:span></text:span><text:span text:style-name="Fonte_20_parág._20_padrão"><text:span text:style-name="T38">de 2021.</text:span></text:span></text:p>
      <text:p text:style-name="P6"/>
      <text:p text:style-name="P6"/>
      <text:p text:style-name="P6"/>
      <text:p text:style-name="P6"/>
      <text:p text:style-name="P6">Vereador Enio Brizol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>Obs.: Redação conforme original d<text:span text:style-name="T33">o</text:span> autor.</text:p>
      <text:p text:style-name="P10">/<text:span text:style-name="T6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0T14:24:55.091508309</dc:date>
    <dc:language>pt-BR</dc:language>
    <meta:editing-cycles>237</meta:editing-cycles>
    <meta:editing-duration>PT15H23M27S</meta:editing-duration>
    <meta:print-date>2021-08-09T16:02:41.307000000</meta:print-date>
    <meta:document-statistic meta:table-count="0" meta:image-count="1" meta:object-count="0" meta:page-count="1" meta:paragraph-count="15" meta:word-count="152" meta:character-count="928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