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11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fbcd" officeooo:paragraph-rsid="0017d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55c50" officeooo:paragraph-rsid="00255c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0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3e34" officeooo:paragraph-rsid="002a3e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6433" officeooo:paragraph-rsid="002a3e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2194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40ee"/>
    </style:style>
    <style:style style:name="T3" style:family="text">
      <style:text-properties style:font-name="Nimbus Roman No9 L" fo:font-size="12pt" fo:font-weight="normal" officeooo:rsid="00219405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b6f6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9405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3e34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4pt" fo:font-weight="normal" officeooo:rsid="0021940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4pt" fo:font-weight="normal" officeooo:rsid="002a3e3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weight="normal" officeooo:rsid="002b6f65" style:font-weight-asian="normal" style:font-weight-complex="normal"/>
    </style:style>
    <style:style style:name="T12" style:family="text">
      <style:text-properties style:font-name="Nimbus Roman No9 L" fo:font-weight="normal" officeooo:rsid="002c4c87" style:font-weight-asian="normal" style:font-weight-complex="normal"/>
    </style:style>
    <style:style style:name="T13" style:family="text">
      <style:text-properties style:font-name="Nimbus Roman No9 L" fo:font-weight="normal" officeooo:rsid="00219405" style:font-weight-asian="normal" style:font-weight-complex="normal"/>
    </style:style>
    <style:style style:name="T14" style:family="text">
      <style:text-properties style:font-name="Nimbus Roman No9 L" fo:font-weight="normal" officeooo:rsid="002a3e34" style:font-weight-asian="normal" style:font-weight-complex="normal"/>
    </style:style>
    <style:style style:name="T15" style:family="text">
      <style:text-properties officeooo:rsid="00104588"/>
    </style:style>
    <style:style style:name="T16" style:family="text">
      <style:text-properties officeooo:rsid="00219405"/>
    </style:style>
    <style:style style:name="T17" style:family="text">
      <style:text-properties fo:font-size="14pt" officeooo:rsid="00219405"/>
    </style:style>
    <style:style style:name="T18" style:family="text">
      <style:text-properties fo:font-size="14pt" officeooo:rsid="002a3e34"/>
    </style:style>
    <style:style style:name="T19" style:family="text">
      <style:text-properties officeooo:rsid="00219405" style:font-size-asian="10.5pt"/>
    </style:style>
    <style:style style:name="T20" style:family="text">
      <style:text-properties officeooo:rsid="002a3e34" style:font-size-asian="10.5pt"/>
    </style:style>
    <style:style style:name="T21" style:family="text">
      <style:text-properties officeooo:rsid="002a3e34"/>
    </style:style>
    <style:style style:name="T22" style:family="text">
      <style:text-properties officeooo:rsid="002b6f65"/>
    </style:style>
    <style:style style:name="T23" style:family="text">
      <style:text-properties officeooo:rsid="002c4c87"/>
    </style:style>
    <style:style style:name="T24" style:family="text">
      <style:text-properties officeooo:rsid="002d72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3">3107</text:span>/20<text:span text:style-name="T2">21</text:span></text:p>
      <text:p text:style-name="P14"><text:span text:style-name="T11">Solicit</text:span><text:span text:style-name="T12">ação</text:span><text:span text:style-name="T11"> </text:span><text:span text:style-name="T13">à Defesa Civil </text:span><text:span text:style-name="T14">para que vistorie</text:span><text:span text:style-name="T12">,</text:span><text:span text:style-name="T14"> </text:span><text:span text:style-name="T11">com posterior retirada</text:span><text:span text:style-name="T14"> </text:span><text:span text:style-name="T11">d</text:span><text:span text:style-name="T12">e</text:span><text:span text:style-name="T14"> árvore, na Rua Odon Cavalcant</text:span><text:span text:style-name="T12">i,</text:span><text:span text:style-name="T13"> em frente ao n</text:span><text:span text:style-name="T12">º</text:span><text:span text:style-name="T13"> </text:span><text:span text:style-name="T14">758</text:span><text:span text:style-name="T13">, no Bairro </text:span><text:span text:style-name="T14">Canudos</text:span><text:span text:style-name="T13">. </text:span></text:p>
      <text:p text:style-name="P13">Solicita-se, após os trâmites regimentais, que seja enviada cópia da presente proposição ao Poder Executivo, para que realize as seguintes providências:</text:p>
      <text:p text:style-name="P13"/>
      <text:p text:style-name="P13"><text:span text:style-name="T16">Solicitação à Defesa Civil para que vistorie a árvore na Rua Odon Cavalcanti, em frente ao n</text:span><text:span text:style-name="T17">º </text:span><text:span text:style-name="T21">758</text:span><text:span text:style-name="T19">, no Bairro </text:span><text:span text:style-name="T20">Canudos</text:span><text:span text:style-name="T19">. </text:span></text:p>
      <text:p text:style-name="P12">A referida árvore vem causando risco aos moradores e ao seu patrimônio, razão <text:span text:style-name="T23">pela qual </text:span>solicita-se a vistoria do órgão competente com posterior emissão de laudo.</text:p>
      <text:p text:style-name="P12">Ainda, requer-se que o <text:span text:style-name="T23">E</text:span>xecutivo proceda <text:span text:style-name="T23">à</text:span> remoção d<text:span text:style-name="T23">a</text:span> mesm<text:span text:style-name="T23">a</text:span>, e em caso de não possuir o suporte técnico para a demanda, que of<text:span text:style-name="T22">i</text:span>cie o Corpo de Bombeiros da cidade, na pessoa do seu comandante.</text:p>
      <text:p text:style-name="P10">Sabedores da atenção aos reais anseios da comunidade, contamos com o seu apoio neste pedido.</text:p>
      <text:p text:style-name="P11"><text:span text:style-name="T15"><text:s/></text:span>Novo Hamburgo, <text:span text:style-name="T23">10 </text:span>de <text:span text:style-name="T21">agosto </text:span>de 20<text:span text:style-name="T2">21</text:span>.</text:p>
      <text:p text:style-name="P7">Vereador <text:span text:style-name="T21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Obs.: Redação conforme original do autor.</text:p>
      <text:p text:style-name="P9">/<text:span text:style-name="T24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16-05-03T14:17:37.667577328</meta:print-date>
    <meta:document-statistic meta:table-count="0" meta:image-count="1" meta:object-count="0" meta:page-count="1" meta:paragraph-count="17" meta:word-count="232" meta:character-count="1385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