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" fo:font-weight="normal" style:font-name-asian="Times New Roman" style:language-asian="pt" style:country-asian="BR" style:font-weight-asian="normal" style:font-name-complex="Nimbus Roman No9 L2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9e08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e17834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a84de0"/>
    </style:style>
    <style:style style:name="P18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3cm" style:auto-text-indent="false" fo:background-color="transparent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9e28b8" officeooo:paragraph-rsid="009fb7d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a06a91" officeooo:paragraph-rsid="009e08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fo:background-color="transparent" style:writing-mode="page"/>
      <style:text-properties officeooo:paragraph-rsid="00a4d596" fo:hyphenate="tru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0a06a91" officeooo:paragraph-rsid="009e08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4d596" officeooo:paragraph-rsid="00a4d59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3135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84de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officeooo:rsid="0036e8cf"/>
    </style:style>
    <style:style style:name="T14" style:family="text"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style:font-name="Nimbus Roman No9 L" fo:font-size="12pt" fo:font-weight="normal" officeooo:rsid="009e08c0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style:font-name="Nimbus Roman No9 L" fo:font-size="12pt" fo:font-weight="normal" officeooo:rsid="00a84de0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officeooo:rsid="00a84de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aa70cc"/>
    </style:style>
    <style:style style:name="T20" style:family="text">
      <style:text-properties officeooo:rsid="00aba2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0">1141</text:span>/20<text:span text:style-name="T13">21</text:span></text:p>
      <text:p text:style-name="P7"/>
      <text:p text:style-name="P8"/>
      <text:p text:style-name="P17"><text:span text:style-name="T3">Voto de Congratulações</text:span><text:span text:style-name="T4"> </text:span><text:span text:style-name="T11">à Secretaria da Cultura (Secult) pelo investimento no Cinemóvel.</text:span><text:span text:style-name="T2"> </text:span></text:p>
      <text:p text:style-name="P16"/>
      <text:p text:style-name="P15"/>
      <text:p text:style-name="P22">Considerando que recentemente a tão aguardada tela inflável foi adquirida pela Secretaria da Cultura (Secult), completando a gama de equipamentos do Cinemóvel, que conta também com um sistema de sonorização e projeção, cadeiras de plá<text:span text:style-name="T17">s</text:span>tico e um veículo furgão. Esses equipamentos, juntos, oportunizarão sessões de cinema em ambientes externos, podendo ser realizadas em todos os cantos da cidade. </text:p>
      <text:p text:style-name="P20"/>
      <text:p text:style-name="P20">Destacando que o Cinemóvel integra um dos cinco eixos do programa Novo Hamburgo Polo Audiovisual, o eixo de Formação de Plateia, e que essa iniciativa visa levar a arte e a cultura do cinema para os bairros de Novo Hamburgo. </text:p>
      <text:p text:style-name="P20"/>
      <text:p text:style-name="P20">Salientando, também, que o programa Novo Hamburgo Polo Audiovisual insere o município no circuito audiovisual e é responsável pela construção de uma política audiovisual consolidada, que atrai investimentos para a cidade. A partir disso diversas ações já foram promovidas, como os editais em parceria com a Agência Nacional do Cinema (Ancine), que juntos somam R$5.650.000,00, e a aquisição de equipamentos, como câmeras, gravadores e computadores.</text:p>
      <text:p text:style-name="P19"/>
      <text:p text:style-name="P21"><text:span text:style-name="T12">Dessa forma, requer-se que seja </text:span><text:span text:style-name="T3">consignado em Ata Voto de Congratulações</text:span><text:span text:style-name="T4"> </text:span><text:span text:style-name="T11">à Secretaria da Cultura (Secult) pelo investimento no Cinemóvel</text:span><text:span text:style-name="T5"> </text:span><text:span text:style-name="T6">e </text:span><text:span text:style-name="T9">que </text:span><text:span text:style-name="T3">s</text:span><text:span text:style-name="T7">eja oficiad</text:span><text:span text:style-name="T8">o</text:span><text:span text:style-name="T7"> </text:span><text:span text:style-name="T10">aos homenageados, </text:span><text:span text:style-name="T7">com as congratulações em nome desta Casa Legislativa.</text:span></text:p>
      <text:p text:style-name="P23"/>
      <text:p text:style-name="P18"><text:span text:style-name="T14">Novo Hamburgo, </text:span><text:span text:style-name="T16">10</text:span><text:span text:style-name="T14"> de </text:span><text:span text:style-name="T15">agosto</text:span><text:span text:style-name="T14"> de 2021.</text:span></text:p>
      <text:p text:style-name="P9"/>
      <text:p text:style-name="P9"/>
      <text:p text:style-name="P10">Vereador Raizer Ferreira</text:p>
      <text:p text:style-name="P11"/>
      <text:p text:style-name="P12"/>
      <text:p text:style-name="P26"/>
      <text:p text:style-name="P13"/>
      <text:p text:style-name="P13"/>
      <text:p text:style-name="P13"/>
      <text:p text:style-name="P14"/>
      <text:p text:style-name="P14"/>
      <text:p text:style-name="P14"/>
      <text:p text:style-name="P14">Obs.: Redação conforme original do autor.</text:p>
      <text:p text:style-name="P24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1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print-date>2021-08-10T14:17:53.562540068</meta:print-date>
    <meta:document-statistic meta:table-count="0" meta:image-count="1" meta:object-count="0" meta:page-count="1" meta:paragraph-count="16" meta:word-count="297" meta:character-count="1903" meta:non-whitespace-character-count="16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