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37aee5" officeooo:paragraph-rsid="000847bc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465a46"/>
    </style:style>
    <style:style style:name="P13" style:family="paragraph" style:parent-style-name="Standard">
      <style:paragraph-properties fo:text-align="justify" style:justify-single-word="false"/>
      <style:text-properties officeooo:rsid="004c2cdd" officeooo:paragraph-rsid="004c2cd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4cb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ba33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4ea05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b7e3"/>
    </style:style>
    <style:style style:name="T3" style:family="text">
      <style:text-properties officeooo:rsid="00276bad"/>
    </style:style>
    <style:style style:name="T4" style:family="text">
      <style:text-properties officeooo:rsid="003e0d5e"/>
    </style:style>
    <style:style style:name="T5" style:family="text">
      <style:text-properties officeooo:rsid="0043f01a"/>
    </style:style>
    <style:style style:name="T6" style:family="text">
      <style:text-properties fo:color="#000000" officeooo:rsid="006e0a05" style:language-complex="ar" style:country-complex="SA"/>
    </style:style>
    <style:style style:name="T7" style:family="text">
      <style:text-properties fo:color="#000000" officeooo:rsid="00082bec" style:language-complex="ar" style:country-complex="SA"/>
    </style:style>
    <style:style style:name="T8" style:family="text">
      <style:text-properties fo:color="#000000" officeooo:rsid="00450a4f" style:language-complex="ar" style:country-complex="SA"/>
    </style:style>
    <style:style style:name="T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450a4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85bd14"/>
    </style:style>
    <style:style style:name="T13" style:family="text">
      <style:text-properties officeooo:rsid="00465a46"/>
    </style:style>
    <style:style style:name="T1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465a4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481750"/>
    </style:style>
    <style:style style:name="T17" style:family="text">
      <style:text-properties style:use-window-font-color="true" fo:language="pt" fo:country="BR" fo:font-weight="normal" officeooo:rsid="0085bd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4e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<text:span text:style-name="T2"> 1146</text:span>/20<text:span text:style-name="T5">21</text:span></text:p>
      <text:p text:style-name="P10"/>
      <text:p text:style-name="P9"/>
      <text:p text:style-name="P9"/>
      <text:p text:style-name="P19">Requer Voto de Congratulações <text:span text:style-name="T4">ao Senhor Rodrigo Trespach pelo lançamento do seu livro: “A Revolução de 1930 – O Conflito que Mudou o Brasil.”</text:span></text:p>
      <text:p text:style-name="P22"/>
      <text:p text:style-name="P9"/>
      <text:p text:style-name="P14"/>
      <text:p text:style-name="P14"/>
      <text:p text:style-name="P15">Considerando <text:span text:style-name="T3">o mérito do Senhor Rodrigo Trespach pelo lançamento do livro A Revolução de 1930 – O Conflito que Mudou o Brasil.</text:span></text:p>
      <text:p text:style-name="P16"/>
      <text:p text:style-name="P23"><text:span text:style-name="T9">Dessa forma, requer-se que s</text:span><text:span text:style-name="T10">eja consignado em Ata Voto de Congratulações </text:span><text:span text:style-name="T11">ao</text:span><text:span text:style-name="T17"> Senhor Rodrigo Trespach pelo lançamento do livro e seja oficiado ao homenageado, com as congratulações em nome desta Casa Legislativa.</text:span></text:p>
      <text:p text:style-name="P23"/>
      <text:p text:style-name="P23">Novo Hamburgo, <text:span text:style-name="T18">11</text:span> de <text:span text:style-name="T5">agosto</text:span> de 20<text:span text:style-name="T5">21</text:span>.</text:p>
      <text:p text:style-name="P17"/>
      <text:p text:style-name="P18">Vereador <text:span text:style-name="T5">Felipe Kuhn Braun</text:span></text:p>
      <text:p text:style-name="P7"/>
      <text:p text:style-name="P8"/>
      <text:p text:style-name="P13"><text:span text:style-name="T14"/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6:25:05.495881867</meta:print-date>
    <meta:document-statistic meta:table-count="0" meta:image-count="1" meta:object-count="0" meta:page-count="1" meta:paragraph-count="14" meta:word-count="165" meta:character-count="99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